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368in" text:min-label-width="0.2777in" text:list-level-position-and-space-mode="label-alignment">
          <style:list-level-label-alignment text:label-followed-by="listtab" fo:margin-left="1.714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4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7" style:num-suffix="." style:num-format="1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34in" text:min-label-width="0.3333in" text:list-level-position-and-space-mode="label-alignment">
          <style:list-level-label-alignment text:label-followed-by="listtab" fo:margin-left="4.436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-0.1701in" fo:text-inden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569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7715in"/>
    </style:style>
    <style:style style:name="Table2" style:family="table">
      <style:table-properties style:width="7.1861in" fo:margin-left="0in" table:align="center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1.275in" fo:text-indent="1.275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1.275in" fo:text-indent="1.275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in" fo:margin-right="-0.1736in" fo:text-indent="-0.075in">
        <style:tab-stops/>
      </style:paragraph-properties>
      <style:text-properties style:font-name-asian="標楷體" fo:color="#000000"/>
    </style:style>
    <style:style style:name="TableRow18" style:family="table-row">
      <style:table-row-properties style:min-row-height="0.45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1.275in" fo:text-indent="1.275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1.275in" fo:text-indent="1.1763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1.275in" fo:text-indent="1.275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fo:margin-left="0in" fo:text-indent="-0.075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margin-right="-0.075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000000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5833in"/>
    </style:style>
    <style:style style:name="P112" style:parent-style-name="內文" style:family="paragraph">
      <style:paragraph-properties fo:text-align="end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min-row-height="0.4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paragraph-properties fo:margin-top="0.0625in" fo:margin-left="0.3951in" fo:margin-right="-0.2368in" fo:text-indent="-0.5916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fo:margin-top="0.125in" fo:margin-left="0.0416in" fo:margin-right="-0.2368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letter-spacing="-0.0013in"/>
    </style:style>
    <style:style style:name="T129" style:parent-style-name="預設段落字型" style:family="text">
      <style:text-properties style:font-name-asian="標楷體" fo:color="#000000" fo:letter-spacing="-0.0013in"/>
    </style:style>
    <style:style style:name="T130" style:parent-style-name="預設段落字型" style:family="text">
      <style:text-properties style:font-name-asian="標楷體" fo:color="#000000" fo:letter-spacing="-0.0013in"/>
    </style:style>
    <style:style style:name="T131" style:parent-style-name="預設段落字型" style:family="text">
      <style:text-properties style:font-name-asian="標楷體" fo:color="#000000" fo:letter-spacing="-0.0013in"/>
    </style:style>
    <style:style style:name="T132" style:parent-style-name="預設段落字型" style:family="text">
      <style:text-properties style:font-name-asian="標楷體" fo:color="#000000" fo:letter-spacing="-0.0013in"/>
    </style:style>
    <style:style style:name="T133" style:parent-style-name="預設段落字型" style:family="text">
      <style:text-properties style:font-name-asian="標楷體" fo:color="#000000" fo:letter-spacing="-0.0013in"/>
    </style:style>
    <style:style style:name="T134" style:parent-style-name="預設段落字型" style:family="text">
      <style:text-properties style:font-name-asian="標楷體" fo:color="#000000" fo:letter-spacing="-0.0013in"/>
    </style:style>
    <style:style style:name="T135" style:parent-style-name="預設段落字型" style:family="text">
      <style:text-properties style:font-name-asian="標楷體" fo:color="#000000" fo:letter-spacing="-0.0013in"/>
    </style:style>
    <style:style style:name="T136" style:parent-style-name="預設段落字型" style:family="text">
      <style:text-properties style:font-name-asian="標楷體" fo:color="#000000" fo:letter-spacing="-0.0013in"/>
    </style:style>
    <style:style style:name="P137" style:parent-style-name="內文" style:family="paragraph">
      <style:paragraph-properties fo:text-align="justify" fo:margin-top="0.125in" fo:margin-right="-0.118in" fo:text-indent="-0.7875in"/>
      <style:text-properties style:font-name-asian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專任教師升等審查教學、輔導及服務成績考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升等職級</text:p>
          </table:table-cell>
          <table:table-cell table:style-name="TableCell16" table:number-columns-spanned="2">
            <text:p text:style-name="P17"><text:s/>□助理教授<text:s text:c="2"/>□副教授<text:s text:c="2"/>□教授</text:p>
          </table:table-cell>
          <table:covered-table-cell/>
        </table:table-row>
        <table:table-row table:style-name="TableRow18">
          <table:table-cell table:style-name="TableCell19">
            <text:p text:style-name="P20">所屬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/>所屬學院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考核項目</text:p>
          </table:table-cell>
          <table:table-cell table:style-name="TableCell30" table:number-columns-spanned="3">
            <text:p text:style-name="P31">考核細項</text:p>
          </table:table-cell>
          <table:covered-table-cell/>
          <table:covered-table-cell/>
          <table:table-cell table:style-name="TableCell32">
            <text:p text:style-name="P33">得分</text:p>
            <text:p text:style-name="P34">（乘百分</text:p>
            <text:p text:style-name="P35"><text:s/>比後）</text:p>
          </table:table-cell>
          <table:table-cell table:style-name="TableCell36">
            <text:p text:style-name="P37">考核人員核章</text:p>
          </table:table-cell>
        </table:table-row>
        <table:table-row table:style-name="TableRow38">
          <table:table-cell table:style-name="TableCell39">
            <text:p text:style-name="P40">教師評鑑成績</text:p>
            <text:p text:style-name="P41">（60％）</text:p>
          </table:table-cell>
          <table:table-cell table:style-name="TableCell42" table:number-columns-spanned="3">
            <text:p text:style-name="P43">送審前三學年教師評鑑平均成績</text:p>
            <text:p text:style-name="P44"><text:s/>(由人力資源處考核)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教學成績</text:p>
            <text:p text:style-name="P52">（10％）</text:p>
          </table:table-cell>
          <table:table-cell table:style-name="TableCell53" table:number-columns-spanned="3">
            <text:p text:style-name="P54">送審前六學期教學滿意度平均值乘以20</text:p>
            <text:p text:style-name="P55"><text:s/>(由註冊課務組考核）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輔導及服務成績</text:p>
            <text:p text:style-name="P63">（30％）</text:p>
          </table:table-cell>
          <table:table-cell table:style-name="TableCell64">
            <text:p text:style-name="P65">送審前三學年協助</text:p>
            <text:p text:style-name="P66">系所室中心學位學程事務</text:p>
          </table:table-cell>
          <table:table-cell table:style-name="TableCell67" table:number-columns-spanned="2">
            <text:p text:style-name="P68">單位主管評分(30分為上限)：<text:s text:c="9"/></text:p>
          </table:table-cell>
          <table:covered-table-cell/>
          <table:table-cell table:style-name="TableCell69" table:number-rows-spanned="3">
            <text:p text:style-name="P70"/>
          </table:table-cell>
          <table:table-cell table:style-name="TableCell71">
            <text:p text:style-name="P72">單位主管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送審前三學年其他輔導及服務表現加分項目<text:s text:c="2"/>(需檢附佐證資料)</text:p>
          </table:table-cell>
          <table:table-cell table:style-name="TableCell77" table:number-columns-spanned="2">
            <text:p text:style-name="P78">系教評會評分(35分為上限)：<text:s text:c="9"/></text:p>
          </table:table-cell>
          <table:covered-table-cell/>
          <table:covered-table-cell>
            <text:p text:style-name="P79"/>
          </table:covered-table-cell>
          <table:table-cell table:style-name="TableCell80">
            <text:p text:style-name="P81">單位承辦人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院教評會評分(35分為上限)：<text:s text:c="7262"/></text:p>
          </table:table-cell>
          <table:covered-table-cell/>
          <table:covered-table-cell>
            <text:p text:style-name="P87"/>
          </table:covered-table-cell>
          <table:table-cell table:style-name="TableCell88">
            <text:p text:style-name="P89">單位承辦人：</text:p>
          </table:table-cell>
        </table:table-row>
        <table:table-row table:style-name="TableRow90">
          <table:table-cell table:style-name="TableCell91" table:number-rows-spanned="3">
            <text:p text:style-name="P92">協助行政</text:p>
            <text:p text:style-name="P93">加分項目</text:p>
            <text:p text:style-name="P94">(最多採計10分)</text:p>
          </table:table-cell>
          <table:table-cell table:style-name="TableCell95" table:number-columns-spanned="3">
            <text:p text:style-name="P96">取得現職等級教師資格後，擔任一級主管：每滿一學年5分，最多以10分為限；未滿一學年者，以兼任月數比例計算。</text:p>
            <text:p text:style-name="P97">（由人力資源處考核）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取得現職等級教師資格後，擔任二級主管：每滿一學年2.5分，最多以10分為限；未滿一學年者，以兼任月數比例計算。</text:p>
            <text:p text:style-name="P106">（由人力資源處考核）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其他加分項目，最多以10分為限。</text:p>
            <text:p text:style-name="P115">（由校教評會考核）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總成績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/>說明：本表成績經院教評會考核後加總成績達八十分（含）以上者，始得進行外審程序；超過100分者，以100分計。總成績達八十分（含）以上者，由學院勾選具體理由。</text:p>
      <text:p text:style-name="P126"><text:span text:style-name="T127"><text:s text:c="4"/></text:span><text:span text:style-name="T128">具體理由：</text:span><text:span text:style-name="T129">□</text:span><text:span text:style-name="T130">教師評鑑成績優良</text:span><text:span text:style-name="T131"><text:s text:c="2"/>□</text:span><text:span text:style-name="T132">教學滿意度佳</text:span><text:span text:style-name="T133"><text:s text:c="2"/>□</text:span><text:span text:style-name="T134">輔導及服務表現佳</text:span><text:span text:style-name="T135"><text:s text:c="2"/>□</text:span><text:span text:style-name="T136">參與行政職務</text:span></text:p>
      <text:p text:style-name="P137"/>
      <text:p text:style-name="P138"><text:span text:style-name="T139">單位主管：</text:span><text:span text:style-name="T140"><text:s text:c="20"/></text:span><text:span text:style-name="T141">院長：</text:span><text:span text:style-name="T142"><text:s text:c="20"/></text:span><text:span text:style-name="T143">人資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368in" text:min-label-width="0.2777in" text:list-level-position-and-space-mode="label-alignment">
          <style:list-level-label-alignment text:label-followed-by="listtab" fo:margin-left="1.714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4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7" style:num-suffix="." style:num-format="1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34in" text:min-label-width="0.3333in" text:list-level-position-and-space-mode="label-alignment">
          <style:list-level-label-alignment text:label-followed-by="listtab" fo:margin-left="4.436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中臺科大-高倩文</dc:creator>
    <meta:creation-date>2025-12-26T00:36:00Z</meta:creation-date>
    <dc:date>2025-12-26T00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91" meta:character-count="7971" meta:row-count="56" meta:non-whitespace-character-count="6795"/>
  </office:meta>
</office:document-meta>
</file>