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1.7708in"/>
    </style:style>
    <style:style style:name="TableColumn6" style:family="table-column">
      <style:table-column-properties style:column-width="0.497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7152in"/>
    </style:style>
    <style:style style:name="Table3" style:family="table">
      <style:table-properties style:width="5.9125in" fo:margin-left="-0.10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list-style-name="LFO1" style:family="paragraph">
      <style:paragraph-properties fo:margin-top="0.125in" fo:margin-bottom="0.25in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top="0.375in" fo:margin-bottom="0.125in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color="#C0C0C0" style:text-scale="90%" fo:font-size="18pt" style:font-size-asian="18pt" style:font-size-complex="18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8437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C0C0C0" fo:font-size="18pt" style:font-size-asian="18pt" style:font-size-complex="18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 fo:text-indent="0.1763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text-indent="0.1763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452in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臺科技大學在/離職證明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類別</text:span></text:p>
          </table:table-cell>
          <table:table-cell table:style-name="TableCell13" table:number-columns-spanned="4">
            <text:list text:style-name="LFO1" text:continue-numbering="true">
              <text:list-item>
                <text:p text:style-name="P14"><text:span text:style-name="T15">在職證明</text:span><text:span text:style-name="T16">　　</text:span><text:span text:style-name="T17">　</text:span><text:span text:style-name="T18">□中文□英文</text:span><text:span text:style-name="T19">　</text:span><text:span text:style-name="T20">　　　</text:span><text:span text:style-name="T21">各　　　　份</text:span></text:p>
              </text:list-item>
              <text:list-item>
                <text:p text:style-name="P22"><text:span text:style-name="T23">離</text:span><text:span text:style-name="T24">職證明</text:span><text:span text:style-name="T25">　　</text:span><text:span text:style-name="T26">　</text:span><text:span text:style-name="T27">□中文□英文</text:span><text:span text:style-name="T28">　</text:span><text:span text:style-name="T29">　　　</text:span><text:span text:style-name="T30">各　　　　份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　請　人</text:p>
          </table:table-cell>
          <table:table-cell table:style-name="TableCell34">
            <text:p text:style-name="P35">(請本人親筆簽名)</text:p>
          </table:table-cell>
          <table:table-cell table:style-name="TableCell36" table:number-columns-spanned="2">
            <text:p text:style-name="P37">單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4">
            <text:p text:style-name="P44"><text:span text:style-name="T45">(申請英文證明書者請詳填護照上之英文姓名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職員代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職　　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>
            <text:p text:style-name="P59">　年　　月　　日</text:p>
          </table:table-cell>
          <table:table-cell table:style-name="TableCell60" table:number-columns-spanned="2">
            <text:p text:style-name="P61">身份證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到校日期</text:p>
          </table:table-cell>
          <table:table-cell table:style-name="TableCell67">
            <text:p text:style-name="P68">　年　　月　　日</text:p>
          </table:table-cell>
          <table:table-cell table:style-name="TableCell69" table:number-columns-spanned="2">
            <text:p text:style-name="P70">離職日期</text:p>
          </table:table-cell>
          <table:covered-table-cell/>
          <table:table-cell table:style-name="TableCell71">
            <text:p text:style-name="P72">　年　　月　　日</text:p>
          </table:table-cell>
        </table:table-row>
        <table:table-row table:style-name="TableRow73">
          <table:table-cell table:style-name="TableCell74">
            <text:p text:style-name="P75">用途</text:p>
          </table:table-cell>
          <table:table-cell table:style-name="TableCell76" table:number-columns-spanned="4">
            <text:p text:style-name="P77">(若申請用途為進修，請加註報考學校名稱及系所，並檢附經核准之進修申請表。)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◎</text:span><text:span text:style-name="T85">請詳實填寫用途</text:span><text:span text:style-name="T86">並依需求於下方勾選</text:span><text:span text:style-name="T87">：</text:span></text:p>
            <text:p text:style-name="P88"><text:span text:style-name="T89"></text:span><text:span text:style-name="T90">用途需載記於證明書備註欄</text:span></text:p>
            <text:p text:style-name="P91"><text:span text:style-name="T92"></text:span><text:span text:style-name="T93">不需載記於證明書備註欄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核簽意見</text:span></text:p>
          </table:table-cell>
          <table:table-cell table:style-name="TableCell98" table:number-columns-spanned="2">
            <text:p text:style-name="P99"><text:span text:style-name="T100">單</text:span><text:span text:style-name="T101">　</text:span><text:span text:style-name="T102">位</text:span><text:span text:style-name="T103">　</text:span><text:span text:style-name="T104">主</text:span><text:span text:style-name="T105">　</text:span><text:span text:style-name="T106">管</text:span></text:p>
          </table:table-cell>
          <table:covered-table-cell/>
          <table:table-cell table:style-name="TableCell107" table:number-columns-spanned="2">
            <text:p text:style-name="P108"><text:span text:style-name="T109">人</text:span><text:span text:style-name="T110">資長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在/離職證明申請書</dc:title>
    <dc:subject/>
    <meta:initial-creator>Your User Name</meta:initial-creator>
    <dc:creator>XOXO</dc:creator>
    <meta:creation-date>2021-12-10T09:07:00Z</meta:creation-date>
    <dc:date>2021-12-10T09:07:00Z</dc:date>
    <meta:print-date>2018-03-16T08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3" meta:character-count="288" meta:row-count="32" meta:non-whitespace-character-count="163"/>
  </office:meta>
</office:document-meta>
</file>