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8cm" fo:margin-left="-0.344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3.007cm"/>
    </style:style>
    <style:style style:name="表格1.E" style:family="table-column">
      <style:table-column-properties style:column-width="0.485cm"/>
    </style:style>
    <style:style style:name="表格1.F" style:family="table-column">
      <style:table-column-properties style:column-width="4.18cm"/>
    </style:style>
    <style:style style:name="表格1.1" style:family="table-row">
      <style:table-row-properties style:min-row-height="1.5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886cm" fo:keep-together="always"/>
    </style:style>
    <style:style style:name="表格1.4" style:family="table-row">
      <style:table-row-properties style:min-row-height="1.854cm" fo:keep-together="always"/>
    </style:style>
    <style:style style:name="表格1.7" style:family="table-row">
      <style:table-row-properties style:min-row-height="0.887cm" fo:keep-together="always"/>
    </style:style>
    <style:style style:name="表格1.10" style:family="table-row">
      <style:table-row-properties style:min-row-height="2.87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2" style:family="paragraph" style:parent-style-name="Standard">
      <style:paragraph-properties fo:text-align="end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-asian="標楷體"/>
    </style:style>
    <style:style style:name="P14" style:family="paragraph" style:parent-style-name="Standard">
      <style:paragraph-properties fo:margin-left="0.774cm" fo:margin-right="0cm" fo:text-indent="-0.774cm" style:auto-text-indent="false"/>
    </style:style>
    <style:style style:name="P15" style:family="paragraph" style:parent-style-name="Standard">
      <style:paragraph-properties fo:margin-left="0.774cm" fo:margin-right="0cm" fo:text-indent="-0.774cm" style:auto-text-indent="false"/>
      <style:text-properties style:font-name-asian="標楷體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-asian="Times New Roman"/>
    </style:style>
    <style:style style:name="T9" style:family="text">
      <style:text-properties fo:font-weight="bold" style:font-name-asian="標楷體" style:font-weight-asian="bold" style:font-weight-complex="bold"/>
    </style:style>
    <style:style style:name="T10" style:family="text">
      <style:text-properties fo:font-weight="bold" style:font-name-asian="標楷體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中臺科技大學</text:span><text:span text:style-name="T2">行政人員參加校內活動核准單</text:span></text:p>
      <text:p text:style-name="P1"/>
      <text:p text:style-name="P2"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申　請　人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3">單　　位</text:p>
          </table:table-cell>
          <table:table-cell table:style-name="表格1.E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教職員代號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3">職　　稱</text:p>
          </table:table-cell>
          <table:table-cell table:style-name="表格1.E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office:value-type="string">
            <text:p text:style-name="P3">項　　目</text:p>
          </table:table-cell>
          <table:table-cell table:style-name="表格1.E2" table:number-columns-spanned="5" office:value-type="string">
            <text:p text:style-name="P12"><text:span text:style-name="T6">□</text:span><text:span text:style-name="T3">研習活動　　</text:span><text:span text:style-name="T3">　□</text:span><text:span text:style-name="T3">教育訓練　　</text:span><text:span text:style-name="T3">　□</text:span><text:span text:style-name="T3">選課</text:span></text:p>
            <text:p text:style-name="P13">(應與所任單位職務相關者為限)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名　　稱</text:p>
          </table:table-cell>
          <table:table-cell table:style-name="表格1.E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日　　期</text:p>
          </table:table-cell>
          <table:table-cell table:style-name="表格1.E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時　　間</text:p>
          </table:table-cell>
          <table:table-cell table:style-name="表格1.E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單位主管</text:p>
          </table:table-cell>
          <table:table-cell table:style-name="表格1.B2" office:value-type="string">
            <text:p text:style-name="P10"/>
            <text:p text:style-name="P9"/>
            <text:p text:style-name="P9"/>
          </table:table-cell>
          <table:table-cell table:style-name="表格1.B2" table:number-columns-spanned="3" office:value-type="string">
            <text:p text:style-name="P9">院　長</text:p>
          </table:table-cell>
          <table:covered-table-cell/>
          <table:covered-table-cell/>
          <table:table-cell table:style-name="表格1.E2" office:value-type="string">
            <text:p text:style-name="P10"/>
          </table:table-cell>
        </table:table-row>
        <table:table-row table:style-name="表格1.7">
          <table:table-cell table:style-name="表格1.A2" office:value-type="string">
            <text:p text:style-name="P9">開課單位主管</text:p>
          </table:table-cell>
          <table:table-cell table:style-name="表格1.B2" office:value-type="string">
            <text:p text:style-name="P10"/>
            <text:p text:style-name="P9"/>
            <text:p text:style-name="P9"/>
          </table:table-cell>
          <table:table-cell table:style-name="表格1.B2" table:number-columns-spanned="3" office:value-type="string">
            <text:p text:style-name="P7"><text:span text:style-name="T3">人</text:span><text:span text:style-name="T8"> </text:span><text:span text:style-name="T3">事</text:span><text:span text:style-name="T8"> </text:span><text:span text:style-name="T3">室</text:span></text:p>
          </table:table-cell>
          <table:covered-table-cell/>
          <table:covered-table-cell/>
          <table:table-cell table:style-name="表格1.E2" office:value-type="string">
            <text:p text:style-name="P10"/>
          </table:table-cell>
        </table:table-row>
        <table:table-row table:style-name="表格1.7">
          <table:table-cell table:style-name="表格1.A2" office:value-type="string">
            <text:p text:style-name="P8"><text:span text:style-name="T3">校</text:span><text:span text:style-name="T8"> <text:s/></text:span><text:span text:style-name="T3">長</text:span></text:p>
          </table:table-cell>
          <table:table-cell table:style-name="表格1.E2" table:number-columns-spanned="5" office:value-type="string">
            <text:p text:style-name="P10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1"><text:span text:style-name="T3">備</text:span><text:span text:style-name="T8"> <text:s text:c="5"/></text:span><text:span text:style-name="T3">註</text:span></text:p>
          </table:table-cell>
          <table:table-cell table:style-name="表格1.B10" table:number-columns-spanned="5" office:value-type="string">
            <text:p text:style-name="P15">(一)僅限參加校內各項學期中舉辦之長期性研習活動或教育訓練(含選課)，以每週不超過二小時為限。</text:p>
            <text:p text:style-name="P14"><text:span text:style-name="T5">(二)</text:span><text:span text:style-name="T9">各項研習活動以</text:span><text:span text:style-name="T9">休</text:span><text:span text:style-name="T9">假</text:span><text:span text:style-name="T9">(事假)</text:span><text:span text:style-name="T9">方式辦理。</text:span><text:span text:style-name="T9">經准後應</text:span><text:span text:style-name="T9">依規定至第三代校務系統辦理請假手續</text:span><text:span text:style-name="T9">始完成</text:span><text:span text:style-name="T9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醫護技術學院 職員工 進修補助申請表</dc:title>
    <meta:initial-creator>teacher</meta:initial-creator>
    <meta:creation-date>2012-02-21T17:04:00</meta:creation-date>
    <dc:creator>Your User Name</dc:creator>
    <dc:date>2012-02-22T10:08:00</dc:date>
    <meta:print-date>2012-02-22T08:30:00</meta:print-date>
    <meta:editing-cycles>4</meta:editing-cycles>
    <meta:editing-duration>PT19M</meta:editing-duration>
    <meta:document-statistic meta:table-count="1" meta:image-count="0" meta:object-count="0" meta:page-count="1" meta:paragraph-count="20" meta:word-count="187" meta:character-count="224" meta:non-whitespace-character-count="187"/>
    <meta:generator>LibreOffice/5.3.5.2$Windows_x86 LibreOffice_project/50d9bf2b0a79cdb85a3814b592608037a682059d</meta:generator>
  </office:meta>
</office:document-meta>
</file>