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△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2.0416in" style:use-optimal-column-width="false"/>
    </style:style>
    <style:style style:name="TableColumn13" style:family="table-column">
      <style:table-column-properties style:column-width="0.6159in" style:use-optimal-column-width="false"/>
    </style:style>
    <style:style style:name="TableColumn14" style:family="table-column">
      <style:table-column-properties style:column-width="0.568in" style:use-optimal-column-width="false"/>
    </style:style>
    <style:style style:name="TableColumn15" style:family="table-column">
      <style:table-column-properties style:column-width="0.908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10" style:family="table">
      <style:table-properties style:width="6.8187in" fo:margin-left="-0.1055in" table:align="left"/>
    </style:style>
    <style:style style:name="TableRow18" style:family="table-row">
      <style:table-row-properties style:min-row-height="0.520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20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520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20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5208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indent="0.0784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968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2222in" fo:text-indent="2.3972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80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3055in"/>
      <style:text-properties style:font-name-asian="標楷體" fo:letter-spacing="-0.0138in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5777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3055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5326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578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055in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-asian="標楷體"/>
    </style:style>
    <style:style style:name="TableRow147" style:family="table-row">
      <style:table-row-properties style:min-row-height="0.4763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3055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6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Row157" style:family="table-row">
      <style:table-row-properties style:min-row-height="0.822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 style:font-size-complex="10pt"/>
    </style:style>
    <style:style style:name="P160" style:parent-style-name="內文" style:list-style-name="LFO7" style:family="paragraph">
      <style:paragraph-properties fo:text-align="justify" fo:line-height="0.2222in" fo:margin-left="0.2756in" fo:text-indent="-0.1972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61" style:parent-style-name="內文" style:list-style-name="LFO7" style:family="paragraph">
      <style:paragraph-properties fo:text-align="justify" fo:line-height="0.2222in" fo:margin-left="0.2756in" fo:text-indent="-0.1972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62" style:parent-style-name="內文" style:list-style-name="LFO7" style:family="paragraph">
      <style:paragraph-properties fo:text-align="justify" fo:line-height="0.2222in" fo:margin-left="0.2756in" fo:text-indent="-0.1972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P175" style:parent-style-name="內文" style:list-style-name="LFO7" style:family="paragraph">
      <style:paragraph-properties fo:text-align="justify" fo:line-height="0.2222in" fo:margin-left="0.2756in" fo:text-indent="-0.1972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內文" style:master-page-name="MP1" style:family="paragraph">
      <style:paragraph-properties fo:break-before="page" fo:text-align="center" fo:line-height="150%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8" style:family="table-column">
      <style:table-column-properties style:column-width="1.7826in" style:use-optimal-column-width="false"/>
    </style:style>
    <style:style style:name="TableColumn199" style:family="table-column">
      <style:table-column-properties style:column-width="1.5812in" style:use-optimal-column-width="false"/>
    </style:style>
    <style:style style:name="TableColumn200" style:family="table-column">
      <style:table-column-properties style:column-width="1.5812in" style:use-optimal-column-width="false"/>
    </style:style>
    <style:style style:name="TableColumn201" style:family="table-column">
      <style:table-column-properties style:column-width="1.9215in" style:use-optimal-column-width="false"/>
    </style:style>
    <style:style style:name="Table197" style:family="table">
      <style:table-properties style:width="6.8666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6.3291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break-before="page" fo:text-align="center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53" style:family="table-column">
      <style:table-column-properties style:column-width="1.2486in"/>
    </style:style>
    <style:style style:name="TableColumn254" style:family="table-column">
      <style:table-column-properties style:column-width="1.2472in"/>
    </style:style>
    <style:style style:name="TableColumn255" style:family="table-column">
      <style:table-column-properties style:column-width="0.3305in"/>
    </style:style>
    <style:style style:name="TableColumn256" style:family="table-column">
      <style:table-column-properties style:column-width="0.3312in"/>
    </style:style>
    <style:style style:name="TableColumn257" style:family="table-column">
      <style:table-column-properties style:column-width="0.3312in"/>
    </style:style>
    <style:style style:name="TableColumn258" style:family="table-column">
      <style:table-column-properties style:column-width="0.3312in"/>
    </style:style>
    <style:style style:name="TableColumn259" style:family="table-column">
      <style:table-column-properties style:column-width="0.3312in"/>
    </style:style>
    <style:style style:name="TableColumn260" style:family="table-column">
      <style:table-column-properties style:column-width="0.3312in"/>
    </style:style>
    <style:style style:name="TableColumn261" style:family="table-column">
      <style:table-column-properties style:column-width="0.3312in"/>
    </style:style>
    <style:style style:name="TableColumn262" style:family="table-column">
      <style:table-column-properties style:column-width="0.3312in"/>
    </style:style>
    <style:style style:name="TableColumn263" style:family="table-column">
      <style:table-column-properties style:column-width="1.9277in"/>
    </style:style>
    <style:style style:name="Table252" style:family="table">
      <style:table-properties style:width="7.0729in" fo:margin-left="0in" table:align="cente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1.013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.25in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style:line-height-at-least="0in" fo:text-indent="1.1666in"/>
      <style:text-properties style:font-name-asian="標楷體"/>
    </style:style>
    <style:style style:name="TableColumn321" style:family="table-column">
      <style:table-column-properties style:column-width="0.4986in"/>
    </style:style>
    <style:style style:name="TableColumn322" style:family="table-column">
      <style:table-column-properties style:column-width="0.4972in"/>
    </style:style>
    <style:style style:name="TableColumn323" style:family="table-column">
      <style:table-column-properties style:column-width="0.818in"/>
    </style:style>
    <style:style style:name="TableColumn324" style:family="table-column">
      <style:table-column-properties style:column-width="0.8111in"/>
    </style:style>
    <style:style style:name="TableColumn325" style:family="table-column">
      <style:table-column-properties style:column-width="0.4388in"/>
    </style:style>
    <style:style style:name="TableColumn326" style:family="table-column">
      <style:table-column-properties style:column-width="0.4388in"/>
    </style:style>
    <style:style style:name="TableColumn327" style:family="table-column">
      <style:table-column-properties style:column-width="0.6006in"/>
    </style:style>
    <style:style style:name="TableColumn328" style:family="table-column">
      <style:table-column-properties style:column-width="0.4972in"/>
    </style:style>
    <style:style style:name="TableColumn329" style:family="table-column">
      <style:table-column-properties style:column-width="0.5in"/>
    </style:style>
    <style:style style:name="TableColumn330" style:family="table-column">
      <style:table-column-properties style:column-width="0.5819in"/>
    </style:style>
    <style:style style:name="TableColumn331" style:family="table-column">
      <style:table-column-properties style:column-width="0.6444in"/>
    </style:style>
    <style:style style:name="TableColumn332" style:family="table-column">
      <style:table-column-properties style:column-width="0.8277in"/>
    </style:style>
    <style:style style:name="Table320" style:family="table">
      <style:table-properties style:width="7.1548in" fo:margin-left="0in" table:align="center"/>
    </style:style>
    <style:style style:name="TableRow333" style:family="table-row">
      <style:table-row-properties style:min-row-height="0.34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4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34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4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319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 fo:margin-right="0.2604in" fo:text-indent="-0.093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9" style:family="table-row">
      <style:table-row-properties style:min-row-height="0.421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4" style:family="table-row">
      <style:table-row-properties style:min-row-height="0.243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 fo:font-size="10pt" style:font-size-asian="10pt" style:font-size-complex="10pt"/>
    </style:style>
    <style:style style:name="P397" style:parent-style-name="內文" style:family="paragraph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font-size="10pt" style:font-size-asian="10pt" style:font-size-complex="10pt"/>
    </style:style>
    <style:style style:name="P423" style:parent-style-name="內文" style:family="paragraph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indent="0.1666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indent="0.1666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indent="0.1666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min-row-height="0.4784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indent="0.1666in"/>
      <style:text-properties style:font-name="標楷體" style:font-name-asian="標楷體"/>
    </style:style>
    <style:style style:name="P579" style:parent-style-name="內文" style:family="paragraph">
      <style:paragraph-properties fo:text-indent="0.6548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臺科技大學</text:span><text:span text:style-name="T3">推薦同意</text:span><text:span text:style-name="T4">行政人員</text:span><text:span text:style-name="T5">參加申請</text:span><text:span text:style-name="T6">研習</text:span><text:span text:style-name="T7">申請暨審核</text:span><text:span text:style-name="T8">表</text:span></text:p>
      <text:p text:style-name="P9">申請日期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　請　人</text:p>
            <text:p text:style-name="P21">（被推薦人）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代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推薦人</text:p>
          </table:table-cell>
          <table:covered-table-cell/>
          <table:table-cell table:style-name="TableCell39" table:number-columns-spanned="3">
            <text:p text:style-name="P40"/>
            <text:p text:style-name="P41"><text:span text:style-name="T42">(</text:span><text:span text:style-name="T43">若無則免填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研習名稱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研習主辦單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研習地點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研習日期</text:p>
          </table:table-cell>
          <table:table-cell table:style-name="TableCell62">
            <text:p text:style-name="P63">　　年　　月　　　日至</text:p>
            <text:p text:style-name="P64">　　年　　月　　　日</text:p>
          </table:table-cell>
          <table:table-cell table:style-name="TableCell65" table:number-columns-spanned="2">
            <text:p text:style-name="P66">研習時間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研習費用</text:p>
          </table:table-cell>
          <table:table-cell table:style-name="TableCell72" table:number-columns-spanned="6">
            <text:p text:style-name="P73"><text:span text:style-name="T74">□</text:span><text:span text:style-name="T75">報名費</text:span><text:span text:style-name="T76">　</text:span><text:span text:style-name="T77">　　　</text:span><text:span text:style-name="T78">　元</text:span><text:span text:style-name="T79">　　　　　</text:span><text:span text:style-name="T80">　　　　</text:span><text:span text:style-name="T81">□</text:span><text:span text:style-name="T82">預估差旅費</text:span><text:span text:style-name="T83">　　　　</text:span><text:span text:style-name="T84">元</text:span></text:p>
            <text:p text:style-name="P85"><text:span text:style-name="T86">□</text:span><text:span text:style-name="T87">註冊費</text:span><text:span text:style-name="T88">　</text:span><text:span text:style-name="T89">　　　</text:span><text:span text:style-name="T90">　元</text:span><text:span text:style-name="T91">　　　　　</text:span><text:span text:style-name="T92">　　　　　</text:span><text:span text:style-name="T93">（交通費</text:span><text:span text:style-name="T94">　　　　</text:span><text:span text:style-name="T95">元</text:span></text:p>
            <text:p text:style-name="P96"><text:span text:style-name="T97">□</text:span><text:span text:style-name="T98">講義費　</text:span><text:span text:style-name="T99">　　　</text:span><text:span text:style-name="T100">　</text:span><text:span text:style-name="T101">元</text:span><text:span text:style-name="T102">　　　　　　</text:span><text:span text:style-name="T103">　　　　</text:span><text:span text:style-name="T104">住宿費</text:span><text:span text:style-name="T105">　　　　</text:span><text:span text:style-name="T106">元</text:span></text:p>
            <text:p text:style-name="P107"><text:span text:style-name="T108">　　　　　</text:span><text:span text:style-name="T109">膳雜費</text:span><text:span text:style-name="T110">　　　　</text:span><text:span text:style-name="T111">元</text:span><text:span text:style-name="T112">）</text:span></text:p>
            <text:p text:style-name="P113"><text:span text:style-name="T114">(</text:span><text:span text:style-name="T115">所有費用依據本校職員進修與研習辦法規定，於</text:span><text:span text:style-name="T116">研習結束</text:span><text:span text:style-name="T117">3</text:span><text:span text:style-name="T118">個月內</text:span><text:span text:style-name="T119">依實報核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研習內容與業務<text:line-break/>相關性之具體描述</text:p>
          </table:table-cell>
          <table:table-cell table:style-name="TableCell124" table:number-columns-spanned="6">
            <text:p text:style-name="P125"/>
            <text:p text:style-name="P126"/>
            <text:p text:style-name="P127">(以上由參加研習人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單位主管簽核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人力資源處會核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會計處會核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校長核示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行政會議</text:span><text:span text:style-name="T151"><text:line-break/></text:span><text:span text:style-name="T152">審議情形</text:span></text:p>
          </table:table-cell>
          <table:table-cell table:style-name="TableCell153" table:number-columns-spanned="6">
            <text:p text:style-name="P154"><text:span text:style-name="T155">學年度　第　　　學期　第　　　次行政會議　　　　　</text:span><text:span text:style-name="T156">□通　過□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備註</text:p>
            <text:list text:style-name="LFO7" text:continue-numbering="true">
              <text:list-item>
                <text:p text:style-name="P160">本表係依本校職員進修與研習辦法規定之用表，以編制內行政人員為適用對象。</text:p>
              </text:list-item>
              <text:list-item>
                <text:p text:style-name="P161">申請或推薦參加研習者，請檢附簡章(簡介)或相關文件、利用上班時間參加者請於核准後另填員工出差請示單(一式二聯)。</text:p>
              </text:list-item>
              <text:list-item>
                <text:p text:style-name="P162"><text:span text:style-name="T163">依本校職員進修與研習辦法</text:span><text:span text:style-name="T164">核准參加研習人員，給予公差假</text:span><text:span text:style-name="T165">。</text:span><text:span text:style-name="T166">補助差旅費及報名費或註冊費、講義費。</text:span><text:span text:style-name="T167">每人每年最高以一萬五千元為限</text:span><text:span text:style-name="T168">。唯與進修補助經費併計每人每年最高以十萬元為限</text:span><text:span text:style-name="T169">。差旅費支領依會計</text:span><text:span text:style-name="T170">處</text:span><text:span text:style-name="T171">「教職</text:span><text:span text:style-name="T172">員工差旅費支領要領</text:span><text:span text:style-name="T173">」</text:span><text:span text:style-name="T174">。</text:span></text:p>
              </text:list-item>
              <text:list-item>
                <text:p text:style-name="P175"><text:span text:style-name="T176">研習結束</text:span><text:span text:style-name="T177">3</text:span><text:span text:style-name="T178">個月內</text:span><text:span text:style-name="T179">應</text:span><text:span text:style-name="T180">繳交</text:span><text:span text:style-name="T181">：</text:span><text:span text:style-name="T182">研習心得報告</text:span><text:span text:style-name="T183">、</text:span><text:span text:style-name="T184">研習證明</text:span><text:span text:style-name="T185">或成果、研習費用報告表</text:span><text:span text:style-name="T186">(</text:span><text:span text:style-name="T187">含</text:span><text:span text:style-name="T188">收據正本</text:span><text:span text:style-name="T189">）、員工出差請示單第二聯等文件，送人</text:span><text:span text:style-name="T190">力</text:span><text:span text:style-name="T191">資源處</text:span><text:span text:style-name="T192">提交行政會議審議。</text:span><text:span text:style-name="T193">未於期限內繳交者不予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4"><text:span text:style-name="T195">　　　</text:span><text:span text:style-name="T196">年度 <text:s/>教育部獎助教職員校外研習心得報告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獎助編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教師姓名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所、系、中心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職稱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研習名稱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研習地點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研習日期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研習心得</text:p>
            <text:p text:style-name="P237"><text:span text:style-name="T238">※</text:span><text:span text:style-name="T239">為使</text:span><text:span text:style-name="T240">研習</text:span><text:span text:style-name="T241">心得能讓全校同仁分享與學習，請</text:span><text:span text:style-name="T242">務必以電腦繕打，並繳交電子檔※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</table:table>
      <text:p text:style-name="P246"><text:span text:style-name="T247">本表不敷使用請另紙繕打</text:span></text:p>
      <text:soft-page-break/>
      <text:p text:style-name="P248"><text:span text:style-name="T249">　　　</text:span><text:span text:style-name="T250">年度 <text:s/>教育部獎助教職員校外研習費用報告表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憑 證 編 號</text:p>
          </table:table-cell>
          <table:table-cell table:style-name="TableCell267" table:number-rows-spanned="2">
            <text:p text:style-name="P268">預 算 科 目</text:p>
          </table:table-cell>
          <table:table-cell table:style-name="TableCell269" table:number-columns-spanned="8">
            <text:p text:style-name="P270">金 <text:s text:c="1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rows-spanned="2">
            <text:p text:style-name="P272">備註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十萬</text:p>
          </table:table-cell>
          <table:table-cell table:style-name="TableCell278">
            <text:p text:style-name="P279">萬</text:p>
          </table:table-cell>
          <table:table-cell table:style-name="TableCell280">
            <text:p text:style-name="P281">千</text:p>
          </table:table-cell>
          <table:table-cell table:style-name="TableCell282">
            <text:p text:style-name="P283">百</text:p>
          </table:table-cell>
          <table:table-cell table:style-name="TableCell284">
            <text:p text:style-name="P285">十</text:p>
          </table:table-cell>
          <table:table-cell table:style-name="TableCell286">
            <text:p text:style-name="P287">元</text:p>
          </table:table-cell>
          <table:table-cell table:style-name="TableCell288">
            <text:p text:style-name="P289">角</text:p>
          </table:table-cell>
          <table:table-cell table:style-name="TableCell290">
            <text:p text:style-name="P291">分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教育部獎助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會計處承辦人員簽核：</text:p>
            <text:p text:style-name="P316"/>
          </table:table-cell>
        </table:table-row>
      </table:table>
      <text:p text:style-name="P317"/>
      <text:p text:style-name="P318"/>
      <text:p text:style-name="P319">年　　　月　　　日填報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12">
            <text:p text:style-name="P335">申請人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2">
            <text:p text:style-name="P338">研習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2">
            <text:p text:style-name="P341">研習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2">
            <text:p text:style-name="內文"><text:span text:style-name="T344">研習日期：</text:span><text:span text:style-name="T345">自</text:span><text:span text:style-name="T346">　　　</text:span><text:span text:style-name="T347">年</text:span><text:span text:style-name="T348">　　　</text:span><text:span text:style-name="T349">月</text:span><text:span text:style-name="T350">　　　</text:span><text:span text:style-name="T351">日至</text:span><text:span text:style-name="T352">　　　</text:span><text:span text:style-name="T353">年</text:span><text:span text:style-name="T354">　　　</text:span><text:span text:style-name="T355">月</text:span><text:span text:style-name="T356">　　　</text:span><text:span text:style-name="T357">日止</text:span><text:span text:style-name="T358"><text:s text:c="2"/></text:span><text:span text:style-name="T359">附單據</text:span><text:span text:style-name="T360">　　　</text:span><text:span text:style-name="T36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日期</text:p>
          </table:table-cell>
          <table:covered-table-cell/>
          <table:table-cell table:style-name="TableCell365" table:number-rows-spanned="2">
            <text:p text:style-name="P366">起訖地點</text:p>
          </table:table-cell>
          <table:table-cell table:style-name="TableCell367" table:number-rows-spanned="2">
            <text:p text:style-name="P368">工作記要</text:p>
          </table:table-cell>
          <table:table-cell table:style-name="TableCell369" table:number-columns-spanned="3" table:number-rows-spanned="2">
            <text:p text:style-name="P370">交通費</text:p>
          </table:table-cell>
          <table:covered-table-cell/>
          <table:covered-table-cell/>
          <table:table-cell table:style-name="TableCell371" table:number-rows-spanned="2">
            <text:p text:style-name="P372">住宿費</text:p>
          </table:table-cell>
          <table:table-cell table:style-name="TableCell373" table:number-rows-spanned="2">
            <text:p text:style-name="P374">雜費</text:p>
          </table:table-cell>
          <table:table-cell table:style-name="TableCell375" table:number-columns-spanned="2">
            <text:p text:style-name="P376">其他費用</text:p>
          </table:table-cell>
          <table:covered-table-cell/>
          <table:table-cell table:style-name="TableCell377" table:number-rows-spanned="2">
            <text:p text:style-name="P378">總 <text:s text:c="2"/>計</text:p>
          </table:table-cell>
        </table:table-row>
        <table:table-row table:style-name="TableRow379">
          <table:table-cell table:style-name="TableCell380">
            <text:p text:style-name="P381">月</text:p>
          </table:table-cell>
          <table:table-cell table:style-name="TableCell382">
            <text:p text:style-name="P383">日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摘 要</text:p>
          </table:table-cell>
          <table:table-cell table:style-name="TableCell391">
            <text:p text:style-name="P392">金 額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2">
            <text:p text:style-name="P547">憑 <text:s text:c="7"/>證 <text:s text:c="7"/>粘 <text:s text:c="7"/>貼 <text:s text:c="7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9">
            <text:p text:style-name="P550">請 於 下 列 事 項 選 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車票存根黏貼處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9">
            <text:p text:style-name="P555"><text:span text:style-name="T556">是：</text:span><text:span text:style-name="T557">□</text:span><text:span text:style-name="T558"><text:s text:c="4"/>否：</text:span><text:span text:style-name="T559">□</text:span><text:span text:style-name="T560"><text:s/></text:span><text:span text:style-name="T561">1.</text:span><text:span text:style-name="T562">主辦單位是否提供交通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9">
            <text:p text:style-name="P567"><text:span text:style-name="T568">是：</text:span><text:span text:style-name="T569">□</text:span><text:span text:style-name="T570"><text:s text:c="4"/>否：</text:span><text:span text:style-name="T571">□</text:span><text:span text:style-name="T572">1.</text:span><text:span text:style-name="T573">主辦單位是否提供住宿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9">
            <text:p text:style-name="P578">備註：支領差旅費請參閱「差旅費支領要點」。</text:p>
            <text:p text:style-name="P579">支出憑證如車票等如黏貼處不敷使用，請檢附於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083in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△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965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XOXO</dc:creator>
    <meta:creation-date>2021-09-15T03:15:00Z</meta:creation-date>
    <dc:date>2021-09-15T03:15:00Z</dc:date>
    <meta:template xlink:href="Normal.dotm" xlink:type="simple"/>
    <meta:editing-cycles>2</meta:editing-cycles>
    <meta:editing-duration>PT60S</meta:editing-duration>
    <meta:document-statistic meta:page-count="3" meta:paragraph-count="2" meta:word-count="196" meta:character-count="1312" meta:row-count="9" meta:non-whitespace-character-count="1118"/>
  </office:meta>
</office:document-meta>
</file>