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25in" text:min-label-width="0.1666in" text:list-level-position-and-space-mode="label-alignment">
          <style:list-level-label-alignment text:label-followed-by="listtab" fo:margin-left="-0.0833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margin-top="0.0833in" fo:margin-bottom="0.0833in" fo:text-indent="1in"/>
      <style:text-properties style:font-name="標楷體" style:font-name-asian="標楷體"/>
    </style:style>
    <style:style style:name="TableColumn7" style:family="table-column">
      <style:table-column-properties style:column-width="0.5118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0.3909in" style:use-optimal-column-width="false"/>
    </style:style>
    <style:style style:name="TableColumn10" style:family="table-column">
      <style:table-column-properties style:column-width="1.184in" style:use-optimal-column-width="false"/>
    </style:style>
    <style:style style:name="TableColumn11" style:family="table-column">
      <style:table-column-properties style:column-width="0.7847in" style:use-optimal-column-width="false"/>
    </style:style>
    <style:style style:name="TableColumn12" style:family="table-column">
      <style:table-column-properties style:column-width="0.1993in" style:use-optimal-column-width="false"/>
    </style:style>
    <style:style style:name="TableColumn13" style:family="table-column">
      <style:table-column-properties style:column-width="0.7847in" style:use-optimal-column-width="false"/>
    </style:style>
    <style:style style:name="TableColumn14" style:family="table-column">
      <style:table-column-properties style:column-width="0.2979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2819in" style:use-optimal-column-width="false"/>
    </style:style>
    <style:style style:name="Table6" style:family="table">
      <style:table-properties style:width="6.7187in" fo:margin-left="0in" table:align="left"/>
    </style:style>
    <style:style style:name="TableRow17" style:family="table-row">
      <style:table-row-properties style:row-height="0.37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row-height="0.37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row-height="0.37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0833in"/>
      <style:text-properties style:font-name="標楷體" style:font-name-asian="標楷體"/>
    </style:style>
    <style:style style:name="TableRow44" style:family="table-row">
      <style:table-row-properties style:row-height="0.37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row-height="0.37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row-height="0.375in" style:use-optimal-row-height="false" fo:keep-together="always"/>
    </style:style>
    <style:style style:name="P6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row-height="0.375in" style:use-optimal-row-height="false" fo:keep-together="always"/>
    </style:style>
    <style:style style:name="P7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row-height="0.37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82" style:parent-style-name="內文" style:family="paragraph">
      <style:paragraph-properties fo:text-align="center" fo:margin-top="0.0416in"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center" fo:margin-top="0.0416in" fo:line-height="0.2083in"/>
      <style:text-properties style:font-name="標楷體" style:font-name-asian="標楷體"/>
    </style:style>
    <style:style style:name="P84" style:parent-style-name="內文" style:family="paragraph">
      <style:paragraph-properties fo:text-align="center" fo:margin-top="0.0416in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row-height="0.375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row-height="0.375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row-height="0.375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row-height="0.37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row-height="0.37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row-height="0.5152in" style:use-optimal-row-height="false" fo:keep-together="always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in" fo:text-indent="-0.021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in" fo:text-indent="-0.0215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row-height="2.363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 fo:margin-top="0.0833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150%" fo:margin-left="0.3729in" fo:text-indent="-0.293in">
        <style:tab-stops>
          <style:tab-stop style:type="left" style:position="0.0736in"/>
        </style:tab-stops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 fo:text-align="justify" fo:line-height="150%" fo:margin-left="0.3729in" fo:text-indent="-0.293in">
        <style:tab-stops>
          <style:tab-stop style:type="left" style:position="0.0736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fo:widows="2" fo:orphans="2" fo:text-align="justify" fo:line-height="150%" fo:margin-left="0.3729in" fo:text-indent="-0.293in">
        <style:tab-stops>
          <style:tab-stop style:type="left" style:position="0.0736in"/>
        </style:tab-stops>
      </style:paragraph-properties>
      <style:text-properties style:font-name-asian="標楷體"/>
    </style:style>
    <style:style style:name="TableRow143" style:family="table-row">
      <style:table-row-properties style:min-row-height="0.9756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/>
      <style:text-properties style:font-name-asian="標楷體"/>
    </style:style>
    <style:style style:name="P146" style:parent-style-name="內文" style:family="paragraph">
      <style:paragraph-properties fo:text-align="center" fo:margin-top="0.0833in" fo:text-indent="0.1666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bottom="0.083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7979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/>
      <style:text-properties style:font-name="標楷體" style:font-name-asian="標楷體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兼任教師</text:span><text:span text:style-name="T3">學位送審</text:span><text:span text:style-name="T4">教師資格申請表</text:span></text:p>
      <text:p text:style-name="P5"><text:s text:c="39"/><text:s text:c="3"/><text:s/>申請日期：<text:s/><text:s/><text:s/>年<text:s/><text:s/><text:s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<text:s/><text:s/><text:s text:c="2"/>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送審職級</text:p>
          </table:table-cell>
          <table:covered-table-cell/>
          <table:table-cell table:style-name="TableCell24" table:number-columns-spanned="4">
            <text:p text:style-name="P25"><text:s/>□講師<text:s/><text:s/>□助理教授<text:s/><text:s/>□副教授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受聘職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聘任系所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任教科目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任教時數</text:p>
          </table:table-cell>
          <table:covered-table-cell/>
          <table:table-cell table:style-name="TableCell42" table:number-columns-spanned="4">
            <text:p text:style-name="P43">每週合計<text:s text:c="3"/>小時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>現有教師證書字號： <text:s text:c="3"/>字第 <text:s text:c="9"/>號，<text:s/><text:s/><text:s text:c="2"/>年 <text:s text:c="2"/>月<text:s text:c="4"/>日起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學</text:p>
            <text:p text:style-name="P50">歷</text:p>
          </table:table-cell>
          <table:table-cell table:style-name="TableCell51">
            <text:p text:style-name="P52">學位</text:p>
          </table:table-cell>
          <table:table-cell table:style-name="TableCell53" table:number-columns-spanned="4">
            <text:p text:style-name="P54">學 <text:s/>校 <text:s/>名 <text:s/>稱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系 所 名 稱</text:p>
          </table:table-cell>
          <table:covered-table-cell/>
          <table:covered-table-cell/>
          <table:table-cell table:style-name="TableCell57">
            <text:p text:style-name="P58">學位取得年月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碩士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<text:s text:c="4"/>年 <text:s text:c="3"/>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博士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 text:c="4"/>年 <text:s text:c="3"/>月</text:p>
          </table:table-cell>
        </table:table-row>
        <table:table-row table:style-name="TableRow79">
          <table:table-cell table:style-name="TableCell80" table:number-columns-spanned="4" table:number-rows-spanned="5">
            <text:p text:style-name="P81">任教本校經歷</text:p>
            <text:p text:style-name="P82">【備註一者除外，應填列4筆累計</text:p>
            <text:p text:style-name="P83"><text:s/>經歷（含送審當學期的），並請</text:p>
            <text:p text:style-name="P84">檢附所填經歷之聘書）】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聘任職稱</text:p>
          </table:table-cell>
          <table:covered-table-cell/>
          <table:table-cell table:style-name="TableCell87" table:number-columns-spanned="4">
            <text:p text:style-name="P88">任 教 起 迄 年 月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><text:s text:c="2"/>年 <text:s text:c="4"/>月至 <text:s text:c="4"/>年 <text:s text:c="4"/>月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><text:s text:c="2"/>年 <text:s text:c="4"/>月至 <text:s text:c="4"/>年 <text:s text:c="4"/>月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><text:s text:c="2"/>年 <text:s text:c="4"/>月至 <text:s text:c="4"/>年 <text:s text:c="4"/>月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><text:s text:c="2"/>年 <text:s text:c="4"/>月至 <text:s text:c="4"/>年 <text:s text:c="4"/>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現任</text:p>
            <text:p text:style-name="P116">專職</text:p>
          </table:table-cell>
          <table:table-cell table:style-name="TableCell117" table:number-columns-spanned="5">
            <text:p text:style-name="P118">機 <text:s/>關 <text:s/>名 <text:s/>稱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 <text:s/>稱</text:p>
          </table:table-cell>
          <table:covered-table-cell/>
          <table:table-cell table:style-name="TableCell121" table:number-columns-spanned="2">
            <text:p text:style-name="P122">任職起迄年月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<text:s text:c="2"/>年 <text:s/><text:s text:c="2"/>月<text:s text:c="4"/>日起至</text:p>
            <text:p text:style-name="P131"><text:s text:c="2"/><text:s text:c="2"/>年 <text:s/><text:s/><text:s/>月<text:s text:c="4"/>日止</text:p>
          </table:table-cell>
          <table:covered-table-cell/>
        </table:table-row>
        <table:table-row table:style-name="TableRow132">
          <table:table-cell table:style-name="TableCell133">
            <text:p text:style-name="P134">備</text:p>
            <text:p text:style-name="P135"><text:span text:style-name="T136">註</text:span></text:p>
          </table:table-cell>
          <table:table-cell table:style-name="TableCell137" table:number-columns-spanned="9">
            <text:p text:style-name="P138"><text:span text:style-name="T139">一、</text:span><text:span text:style-name="T140">學生實習機構且與本校訂有具體合作交流約定者，該機構人員得於累計受聘本校第二個學期時檢附證明文件，申請學位送審教師資格。</text:span></text:p>
            <text:p text:style-name="P141">二、送審應繳表件暨「教師資格審查履歷表」之填載須知請至本校人力資源處網頁點閱「教師資格送審相關事項」。</text:p>
            <text:p text:style-name="P142">三、送審副教授資格者（舊制講師或助教）應檢附86.03.19起繼續任教未中斷證明，其博士論文暨其他著作應送校外學者專家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系所室中心教評會</text:p>
            <text:p text:style-name="P146">審議情形</text:p>
          </table:table-cell>
          <table:covered-table-cell/>
          <table:covered-table-cell/>
          <table:table-cell table:style-name="TableCell147" table:number-columns-spanned="7">
            <text:p text:style-name="P148"><text:span text:style-name="T149"><text:s text:c="4"/></text:span><text:span text:style-name="T150">年</text:span><text:span text:style-name="T151"><text:s text:c="2"/></text:span><text:span text:style-name="T152"><text:s/></text:span><text:span text:style-name="T153"><text:s/></text:span><text:span text:style-name="T154">月</text:span><text:span text:style-name="T155"><text:s/></text:span><text:span text:style-name="T156"><text:s/></text:span><text:span text:style-name="T157"><text:s text:c="2"/></text:span><text:span text:style-name="T158">日</text:span><text:span text:style-name="T159"><text:s/></text:span><text:span text:style-name="T160"><text:s/></text:span><text:span text:style-name="T161"><text:s/></text:span><text:span text:style-name="T162"><text:s text:c="3"/></text:span><text:span text:style-name="T163">學年度第</text:span><text:span text:style-name="T164"><text:s/></text:span><text:span text:style-name="T165"><text:s/></text:span><text:span text:style-name="T166"><text:s text:c="2"/></text:span><text:span text:style-name="T167">學期第</text:span><text:span text:style-name="T168"><text:s/></text:span><text:span text:style-name="T169"><text:s/></text:span><text:span text:style-name="T170"><text:s text:c="2"/></text:span><text:span text:style-name="T171">次教評會</text:span><text:span text:style-name="T172">審議</text:span><text:span text:style-name="T173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系所室中心</text:p>
            <text:p text:style-name="P177"><text:s/>承辦人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系所室中心主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><text:s text:c="68"/><text:span text:style-name="T185"><text:s/></text:span><text:span text:style-name="T186">11009</text:span><text:span text:style-name="T187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25in" text:min-label-width="0.1666in" text:list-level-position-and-space-mode="label-alignment">
          <style:list-level-label-alignment text:label-followed-by="listtab" fo:margin-left="-0.0833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兼任教師送審教師資格申請表</dc:title>
    <dc:subject/>
    <meta:initial-creator>user</meta:initial-creator>
    <dc:creator>XOXO</dc:creator>
    <meta:creation-date>2021-10-13T08:48:00Z</meta:creation-date>
    <dc:date>2021-10-13T08:48:00Z</dc:date>
    <meta:print-date>2002-03-14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