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color="#ff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ff0000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0"/></text:span><text:span text:style-name="T2"><text:s/></text:span><text:span text:style-name="T3">切 結 書</text:span></text:p>
      <text:p text:style-name="P1"/>
      <text:p text:style-name="Standard"><text:span text:style-name="T1">本人 <text:s text:c="13"/>為申請於中臺科技大學辦理教師資格審查，茲切結現任專職非專科以上學校專任教師，且目前未於其他專科以上學校辦理送審，如有不實，願自負責任。</text:span></text:p>
      <text:p text:style-name="P2"/>
      <text:p text:style-name="P1">此致</text:p>
      <text:p text:style-name="P1">中臺科技大學</text:p>
      <text:p text:style-name="P1"/>
      <text:p text:style-name="P1"/>
      <text:p text:style-name="P1">立書人：</text:p>
      <text:p text:style-name="P4">切結日期：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91cm" fo:margin-bottom="2.54cm" fo:margin-left="3.501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8603</meta:initial-creator>
    <meta:creation-date>2017-03-15T13:50:00</meta:creation-date>
    <dc:creator>user</dc:creator>
    <dc:date>2017-03-15T13:50:00</dc:date>
    <meta:editing-cycles>2</meta:editing-cycles>
    <meta:editing-duration>PT1M</meta:editing-duration>
    <meta:document-statistic meta:table-count="0" meta:image-count="0" meta:object-count="0" meta:page-count="1" meta:paragraph-count="6" meta:word-count="92" meta:character-count="138" meta:non-whitespace-character-count="92"/>
    <meta:generator>LibreOffice/5.3.5.2$Windows_x86 LibreOffice_project/50d9bf2b0a79cdb85a3814b592608037a682059d</meta:generator>
  </office:meta>
</office:document-meta>
</file>