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203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6cm" fo:keep-together="auto"/>
    </style:style>
    <style:style style:name="表格1.9" style:family="table-row">
      <style:table-row-properties style:min-row-height="0.741cm" fo:keep-together="always"/>
    </style:style>
    <style:style style:name="表格1.10" style:family="table-row">
      <style:table-row-properties style:min-row-height="0.635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cm" fo:keep-together="always"/>
    </style:style>
    <style:style style:name="表格1.15" style:family="table-row">
      <style:table-row-properties style:min-row-height="0.552cm" fo:keep-together="always"/>
    </style:style>
    <style:style style:name="表格1.16" style:family="table-row">
      <style:table-row-properties style:min-row-height="2.618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0cm" fo:margin-right="-1.542cm" fo:margin-top="0cm" fo:margin-bottom="0.318cm" loext:contextual-spacing="false" fo:text-indent="11.00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538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200%" fo:text-indent="0.847cm" style:auto-text-indent="false"/>
    </style:style>
    <style:style style:name="P16" style:family="paragraph" style:parent-style-name="Standard">
      <style:paragraph-properties fo:margin-left="-0.953cm" fo:margin-right="0cm" fo:margin-top="0.318cm" fo:margin-bottom="0cm" loext:contextual-spacing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臺科技大學教職員進修日程表</text:p>
      <text:p text:style-name="P12"><text:span text:style-name="T3">填表日期： <text:s/>年 <text:s text:c="2"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2"/>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職 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所屬單位</text:p>
          </table:table-cell>
          <table:table-cell table:style-name="表格1.G1" office:value-type="string">
            <text:p text:style-name="P5"><text:s text:c="3"/></text:p>
          </table:table-cell>
        </table:table-row>
        <table:table-row table:style-name="表格1.1">
          <table:table-cell table:style-name="表格1.A1" office:value-type="string">
            <text:p text:style-name="P13">學年度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學期</text:p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5">進修開始年月</text:span>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進修學位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進修學校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進修系所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進修年級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每週進修學分數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10">每週進修時間</text:p>
            <text:p text:style-name="P10">（國外進修者免填）</text:p>
          </table:table-cell>
          <table:table-cell table:style-name="表格1.A1" office:value-type="string">
            <text:p text:style-name="P4">週一</text:p>
          </table:table-cell>
          <table:table-cell table:style-name="表格1.G1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週二</text:p>
          </table:table-cell>
          <table:table-cell table:style-name="表格1.C10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週三</text:p>
          </table:table-cell>
          <table:table-cell table:style-name="表格1.C10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週四</text:p>
          </table:table-cell>
          <table:table-cell table:style-name="表格1.C10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>週五</text:p>
          </table:table-cell>
          <table:table-cell table:style-name="表格1.C10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週六</text:p>
          </table:table-cell>
          <table:table-cell table:style-name="表格1.C10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">週日</text:p>
          </table:table-cell>
          <table:table-cell table:style-name="表格1.C10" table:number-columns-spanned="5" office:value-type="string">
            <text:p text:style-name="P15"><text:span text:style-name="T7">□上午 <text:s/>□下午 <text:s/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<text:span text:style-name="T5">所屬單位主管簽章</text:span>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3">說明：進修教職員請於</text:span><text:span text:style-name="T1">每學期</text:span><text:span text:style-name="T3">開學後2週內填送本表至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九十  學年度第  學期專任教師（專技、研究人員）進修調查表</dc:title>
    <meta:initial-creator>chao</meta:initial-creator>
    <meta:creation-date>2006-09-27T14:34:00</meta:creation-date>
    <dc:creator>Your User Name</dc:creator>
    <dc:date>2010-08-19T11:01:00</dc:date>
    <meta:print-date>2008-09-30T13:38:00</meta:print-date>
    <meta:editing-cycles>8</meta:editing-cycles>
    <meta:editing-duration>PT5M</meta:editing-duration>
    <meta:document-statistic meta:table-count="1" meta:image-count="0" meta:object-count="0" meta:page-count="1" meta:paragraph-count="32" meta:word-count="192" meta:character-count="234" meta:non-whitespace-character-count="192"/>
    <meta:generator>LibreOffice/5.3.5.2$Windows_x86 LibreOffice_project/50d9bf2b0a79cdb85a3814b592608037a682059d</meta:generator>
  </office:meta>
</office:document-meta>
</file>