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8.2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20pt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margin-top="0.318cm" fo:margin-bottom="0cm" loext:contextual-spacing="false" fo:line-height="0.882cm" fo:text-align="justify" style:justify-single-word="false"/>
    </style:style>
    <style:style style:name="P8" style:family="paragraph" style:parent-style-name="Standard">
      <style:paragraph-properties fo:margin-top="0.318cm" fo:margin-bottom="0cm" loext:contextual-spacing="false" fo:line-height="0.635cm"/>
    </style:style>
    <style:style style:name="P9" style:family="paragraph" style:parent-style-name="Standard">
      <style:paragraph-properties fo:margin-top="0.318cm" fo:margin-bottom="0.635cm" loext:contextual-spacing="false"/>
    </style:style>
    <style:style style:name="P10" style:family="paragraph" style:parent-style-name="Standard">
      <style:paragraph-properties fo:margin-left="-0.004cm" fo:margin-right="0cm" fo:line-height="150%" fo:text-align="center" style:justify-single-word="false" fo:text-indent="-0.1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635cm" fo:text-indent="0.741cm" style:auto-text-indent="false"/>
    </style:style>
    <style:style style:name="P12" style:family="paragraph" style:parent-style-name="Standard">
      <style:paragraph-properties fo:margin-left="0cm" fo:margin-right="0cm" fo:margin-top="0.159cm" fo:margin-bottom="0cm" loext:contextual-spacing="false" fo:line-height="0.635cm" fo:text-indent="0.741cm" style:auto-text-indent="false"/>
    </style:style>
    <style:style style:name="P13" style:family="paragraph" style:parent-style-name="Standard">
      <style:paragraph-properties fo:margin-left="0cm" fo:margin-right="0cm" fo:margin-top="0.794cm" fo:margin-bottom="0cm" loext:contextual-spacing="false" fo:text-indent="6.668cm" style:auto-text-indent="false"/>
    </style:style>
    <style:style style:name="P14" style:family="paragraph" style:parent-style-name="Standard">
      <style:paragraph-properties fo:margin-left="0cm" fo:margin-right="0cm" fo:text-indent="6.668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39cm" style:letter-kerning="true" style:font-name-asian="標楷體" style:font-size-asian="14pt" style:font-name-complex="標楷體" style:font-size-complex="14pt" style:text-scale="92%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 style:text-scale="92%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19cm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07cm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164cm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002cm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0.071cm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3pt" style:font-name-asian="標楷體" style:font-size-asian="13pt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8" style:family="text">
      <style:text-properties fo:font-size="13pt" style:font-name-asian="標楷體" style:font-size-asian="13pt" style:font-name-complex="標楷體" style:font-size-complex="13pt"/>
    </style:style>
    <style:style style:name="T19" style:family="text">
      <style:text-properties fo:font-size="13pt" style:font-name-asian="Times New Roman" style:font-size-asian="13pt" style:font-name-complex="Times New Roman" style:font-size-complex="13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中臺科技大學教師送審成就外審參考資料表</text:span></text:p>
      <text:p text:style-name="P1"/>
      <text:p text:style-name="P5"><text:span text:style-name="T3">送審教師姓名：</text:span><text:span text:style-name="T5"> <text:s text:c="51"/></text:span><text:span text:style-name="T3"><text:s/></text:span></text:p>
      <text:p text:style-name="P5"><text:span text:style-name="T6">送 審 職 </text:span><text:span text:style-name="T7">級</text:span><text:span text:style-name="T3">：</text:span><text:span text:style-name="T5"> <text:s text:c="51"/></text:span></text:p>
      <text:p text:style-name="P5"><text:span text:style-name="T9">專 長 領 </text:span><text:span text:style-name="T10">域</text:span><text:span text:style-name="T3">：</text:span><text:span text:style-name="T5"> <text:s text:c="51"/></text:span><text:span text:style-name="T3"><text:s text:c="5"/></text:span></text:p>
      <text:p text:style-name="Standard"><text:span text:style-name="T11">審查類</text:span><text:span text:style-name="T12">別</text:span><text:span text:style-name="T10">：</text:span><text:span text:style-name="T14">□</text:span><text:span text:style-name="T15">專門著作</text:span><text:span text:style-name="T15"> <text:s text:c="2"/></text:span><text:span text:style-name="T14">□</text:span><text:span text:style-name="T15">技術報告</text:span><text:span text:style-name="T15"> <text:s text:c="2"/></text:span><text:span text:style-name="T14">□</text:span><text:span text:style-name="T18">作品</text:span><text:span text:style-name="T19"> <text:s text:c="2"/></text:span><text:span text:style-name="T14">□</text:span><text:span text:style-name="T18">成就證明</text:span></text:p>
      <text:p text:style-name="P6"><text:span text:style-name="T9">審 查 類 </text:span><text:span text:style-name="T10">科：</text:span><text:span text:style-name="T3">□ 理工農醫 <text:s/>□ 人文社會 </text:span></text:p>
      <text:p text:style-name="P7"><text:span text:style-name="T13">送審代表成就名</text:span><text:span text:style-name="T8">稱</text:span><text:span text:style-name="T3">：</text:span><text:span text:style-name="T5"> <text:s text:c="47"/></text:span></text:p>
      <text:p text:style-name="P9"><text:span text:style-name="T5">送審代表成就中文名稱： <text:s text:c="41"/></text:span>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送審迴避名單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 <text:s/>名</text:p>
          </table:table-cell>
          <table:table-cell table:style-name="表格1.A2" office:value-type="string">
            <text:p text:style-name="P10">任職單位</text:p>
          </table:table-cell>
          <table:table-cell table:style-name="表格1.A1" office:value-type="string">
            <text:p text:style-name="P3">迴 <text:s/>避 <text:s/>理 <text:s/>由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</table:table>
      <text:p text:style-name="P8"><text:span text:style-name="T3">說明：</text:span></text:p>
      <text:p text:style-name="P11"><text:span text:style-name="T3">一</text:span><text:span text:style-name="T20">、</text:span><text:span text:style-name="T3">若無迴避名單請填寫「</text:span><text:span text:style-name="T4">無</text:span><text:span text:style-name="T3">」</text:span><text:span text:style-name="T20">。</text:span></text:p>
      <text:p text:style-name="P12"><text:span text:style-name="T3">二</text:span><text:span text:style-name="T20">、請提供送審代表成就中文摘要以利審查。</text:span></text:p>
      <text:p text:style-name="P13"><text:span text:style-name="T3">送審人</text:span><text:span text:style-name="T20">：</text:span><text:span text:style-name="T22"> <text:s text:c="22"/></text:span><text:span text:style-name="T20">(簽名)</text:span></text:p>
      <text:p text:style-name="P14"><text:span text:style-name="T20">填表日期：</text:span><text:span text:style-name="T22"> <text:s text:c="6"/></text:span><text:span text:style-name="T20">年 </text:span><text:span text:style-name="T22"><text:s text:c="6"/></text:span><text:span text:style-name="T20">月</text:span><text:span text:style-name="T22"> <text:s text:c="6"/></text:span><text:span text:style-name="T2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2.54cm" fo:margin-right="2.26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醫護技術學院 教師送審資料表</dc:title>
    <meta:initial-creator>2411-01</meta:initial-creator>
    <meta:creation-date>2017-03-15T13:53:00</meta:creation-date>
    <dc:creator>user</dc:creator>
    <dc:date>2017-03-15T13:53:00</dc:date>
    <meta:print-date>2004-10-27T17:38:00</meta:print-date>
    <meta:editing-cycles>2</meta:editing-cycles>
    <meta:editing-duration>PT1M</meta:editing-duration>
    <meta:document-statistic meta:table-count="1" meta:image-count="0" meta:object-count="0" meta:page-count="1" meta:paragraph-count="17" meta:word-count="164" meta:character-count="493" meta:non-whitespace-character-count="164"/>
    <meta:generator>LibreOffice/5.3.5.2$Windows_x86 LibreOffice_project/50d9bf2b0a79cdb85a3814b592608037a682059d</meta:generator>
  </office:meta>
</office:document-meta>
</file>