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line-break="normal" fo:text-align="end" fo:margin-bottom="0.1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4138in"/>
    </style:style>
    <style:style style:name="TableColumn15" style:family="table-column">
      <style:table-column-properties style:column-width="0.7423in"/>
    </style:style>
    <style:style style:name="TableColumn16" style:family="table-column">
      <style:table-column-properties style:column-width="0.6715in"/>
    </style:style>
    <style:style style:name="TableColumn17" style:family="table-column">
      <style:table-column-properties style:column-width="0.5125in"/>
    </style:style>
    <style:style style:name="TableColumn18" style:family="table-column">
      <style:table-column-properties style:column-width="0.9013in"/>
    </style:style>
    <style:style style:name="TableColumn19" style:family="table-column">
      <style:table-column-properties style:column-width="1.4145in"/>
    </style:style>
    <style:style style:name="Table12" style:family="table">
      <style:table-properties style:width="6.9062in" fo:margin-left="-0.3555in" table:align="left"/>
    </style:style>
    <style:style style:name="TableRow20" style:family="table-row">
      <style:table-row-properties style:min-row-height="0.4729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965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812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6145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3333in"/>
      <style:text-properties style:font-name="標楷體" style:font-name-asian="標楷體"/>
    </style:style>
    <style:style style:name="TableRow56" style:family="table-row">
      <style:table-row-properties style:min-row-height="0.4881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8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923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6145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5in"/>
      <style:text-properties style:font-name="標楷體" style:font-name-asian="標楷體"/>
    </style:style>
    <style:style style:name="P77" style:parent-style-name="內文" style:family="paragraph">
      <style:paragraph-properties fo:text-indent="0.5in"/>
      <style:text-properties style:font-name="標楷體" style:font-name-asian="標楷體"/>
    </style:style>
    <style:style style:name="TableRow78" style:family="table-row">
      <style:table-row-properties style:min-row-height="0.6027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5in"/>
      <style:text-properties style:font-name="標楷體" style:font-name-asian="標楷體"/>
    </style:style>
    <style:style style:name="TableRow84" style:family="table-row">
      <style:table-row-properties style:min-row-height="0.7486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493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1.0069in" fo:keep-together="always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916in" fo:keep-together="always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1.075in" fo:keep-together="always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9548in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bottom="0.0416in" style:line-height-at-least="0in" fo:margin-left="0.1083in" fo:text-indent="-0.1083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margin-bottom="0.0416in" style:line-height-at-least="0in" fo:margin-left="0.1083in" fo:text-indent="-0.108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top="0.0416in" style:line-height-at-least="0in" fo:margin-left="0.1652in" fo:text-indent="-0.165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臺科技大學</text:span><text:span text:style-name="T3">教</text:span><text:span text:style-name="T4">職員</text:span><text:span text:style-name="T5">進修申請表</text:span></text:p>
      <text:p text:style-name="P6"><text:span text:style-name="T7"><text:s text:c="5"/></text:span><text:span text:style-name="T8"><text:s text:c="2"/></text:span><text:span text:style-name="T9"><text:s/></text:span><text:span text:style-name="T10"><text:s/></text:span><text:span text:style-name="T11">申請日期： <text:s text:c="2"/>年 <text:s text:c="3"/>月 <text:s text:c="3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所<text:s/>屬<text:s/>單<text:s/>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姓　<text:s text:c="2"/>　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職　<text:s text:c="3"/>　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到<text:s/>校<text:s/>年<text:s/>月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最<text:s/>高<text:s/>學<text:s/>歷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擬進修</text:span><text:span text:style-name="T46">學位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擬進修學校</text:p>
            <text:p text:style-name="P52"><text:span text:style-name="T53">暨系所</text:span>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進修方式</text:p>
          </table:table-cell>
          <table:table-cell table:style-name="TableCell59" table:number-columns-spanned="6">
            <text:p text:style-name="P60"><text:span text:style-name="T61">□ 帶職帶薪</text:span><text:span text:style-name="T62">部分辦公時間進修 <text:s/>□<text:s/></text:span><text:span text:style-name="T63">帶職帶薪</text:span><text:span text:style-name="T64">公餘進修</text:span><text:span text:style-name="T65"><text:s text:c="2"/>　□ 留職停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進修期間</text:p>
          </table:table-cell>
          <table:table-cell table:style-name="TableCell69" table:number-columns-spanned="6">
            <text:p text:style-name="P70">自　　年　<text:s/><text:s/>月 至　 　年　<text:s/><text:s/>月，共　　年　 <text:s/>個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教評會通過報考日期</text:p>
            <text:p text:style-name="P74">（教師填寫）</text:p>
          </table:table-cell>
          <table:table-cell table:style-name="TableCell75" table:number-columns-spanned="6">
            <text:p text:style-name="P76">年 <text:s text:c="2"/>月 <text:s text:c="2"/>日<text:s text:c="4"/>學年度第 <text:s text:c="2"/>學期第 <text:s text:c="2"/>次系所教評會</text:p>
            <text:p text:style-name="P77">年 <text:s text:c="2"/>月 <text:s text:c="2"/>日 <text:s text:c="3"/>學年度第 <text:s text:c="2"/>學期第 <text:s text:c="2"/>次院教評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單位會議通過報考日期</text:p>
            <text:p text:style-name="P81">（職員填寫）</text:p>
          </table:table-cell>
          <table:table-cell table:style-name="TableCell82" table:number-columns-spanned="6">
            <text:p text:style-name="P83">年 <text:s text:c="2"/>月 <text:s text:c="2"/>日 <text:s text:c="3"/>學年度第 <text:s text:c="2"/>學期第 <text:s text:c="2"/>次會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進修主題計劃</text:p>
          </table:table-cell>
          <table:table-cell table:style-name="TableCell87" table:number-columns-spanned="6">
            <text:p text:style-name="P88">請就計劃進修之主題、性質、學位或預定從事相關之研究及其他有關事項，另紙繕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<text:span text:style-name="T92">核</text:span><text:span text:style-name="T93"><text:s/></text:span><text:span text:style-name="T94">簽</text:span><text:span text:style-name="T95"><text:s/></text:span><text:span text:style-name="T96">意</text:span><text:span text:style-name="T97"><text:s/></text:span><text:span text:style-name="T98">見</text:span></text:p>
          </table:table-cell>
          <table:table-cell table:style-name="TableCell99">
            <text:p text:style-name="P100"><text:span text:style-name="T101">申</text:span><text:span text:style-name="T102"><text:s/></text:span><text:span text:style-name="T103">請</text:span><text:span text:style-name="T104"><text:s/></text:span><text:span text:style-name="T105">人</text:span></text:p>
          </table:table-cell>
          <table:table-cell table:style-name="TableCell106" table:number-columns-spanned="2">
            <text:p text:style-name="P107"><text:span text:style-name="T108">所屬主管</text:span></text:p>
          </table:table-cell>
          <table:covered-table-cell/>
          <table:table-cell table:style-name="TableCell109" table:number-columns-spanned="2">
            <text:p text:style-name="P110"><text:span text:style-name="T111">人</text:span><text:span text:style-name="T112">資長</text:span></text:p>
          </table:table-cell>
          <table:covered-table-cell/>
          <table:table-cell table:style-name="TableCell113">
            <text:p text:style-name="P114"><text:span text:style-name="T115">校</text:span><text:span text:style-name="T116"><text:s text:c="5"/></text:span><text:span text:style-name="T117">長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3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院</text:span><text:span text:style-name="T143">　</text:span><text:span text:style-name="T144">長</text:span></text:p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備</text:span><text:span text:style-name="T158"><text:s/></text:span><text:span text:style-name="T159"><text:s text:c="4"/></text:span><text:span text:style-name="T160"><text:s/></text:span><text:span text:style-name="T161">註</text:span></text:p>
          </table:table-cell>
          <table:table-cell table:style-name="TableCell162" table:number-columns-spanned="6">
            <text:p text:style-name="P163"><text:span text:style-name="T164">1</text:span><text:span text:style-name="T165">.</text:span><text:span text:style-name="T166">教師</text:span><text:span text:style-name="T167">之進修</text:span><text:span text:style-name="T168">須經各級教師評審委員會通過</text:span><text:span text:style-name="T169">。</text:span></text:p>
            <text:p text:style-name="P170"><text:span text:style-name="T171">2</text:span><text:span text:style-name="T172">.</text:span><text:span text:style-name="T173">職員</text:span><text:span text:style-name="T174">之進修</text:span><text:span text:style-name="T175">須經</text:span><text:span text:style-name="T176">單位相關會議及</text:span><text:span text:style-name="T177">人評會</text:span><text:span text:style-name="T178">通過。</text:span></text:p>
            <text:p text:style-name="P179"><text:span text:style-name="T180">3.</text:span><text:span text:style-name="T181">應</text:span><text:span text:style-name="T182">檢</text:span><text:span text:style-name="T183">附文件：</text:span><text:span text:style-name="T184">進修計畫</text:span><text:span text:style-name="T185">、</text:span><text:span text:style-name="T186">單位</text:span><text:span text:style-name="T187">通過報考之</text:span><text:span text:style-name="T188">會議紀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027in" fo:margin-bottom="0.3944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醫護技術學院教師進修申請表</dc:title>
    <dc:description/>
    <dc:subject/>
    <meta:initial-creator>teacher</meta:initial-creator>
    <dc:creator>中臺科大-高倩文</dc:creator>
    <meta:creation-date>2022-11-24T00:40:00Z</meta:creation-date>
    <dc:date>2022-11-24T00:40:00Z</dc:date>
    <meta:print-date>2006-11-07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