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279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4.78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9cm" fo:keep-together="auto"/>
    </style:style>
    <style:style style:name="表格1.3" style:family="table-row">
      <style:table-row-properties style:min-row-height="0.958cm" fo:keep-together="auto"/>
    </style:style>
    <style:style style:name="表格1.5" style:family="table-row">
      <style:table-row-properties style:min-row-height="0.912cm" fo:keep-together="auto"/>
    </style:style>
    <style:style style:name="表格1.6" style:family="table-row">
      <style:table-row-properties style:min-row-height="0.951cm" fo:keep-together="auto"/>
    </style:style>
    <style:style style:name="表格1.7" style:family="table-row">
      <style:table-row-properties style:min-row-height="1.085cm" fo:keep-together="auto"/>
    </style:style>
    <style:style style:name="表格1.11" style:family="table-row">
      <style:table-row-properties style:min-row-height="6.177cm" fo:keep-together="auto"/>
    </style:style>
    <style:style style:name="表格1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536cm" fo:keep-together="auto"/>
    </style:style>
    <style:style style:name="表格1.14" style:family="table-row">
      <style:table-row-properties style:min-row-height="3.785cm" fo:keep-together="auto"/>
    </style:style>
    <style:style style:name="表格1.15" style:family="table-row">
      <style:table-row-properties style:min-row-height="1.3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2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0cm" fo:margin-right="0cm" fo:text-indent="0.423cm" style:auto-text-indent="false"/>
    </style:style>
    <style:style style:name="P12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423cm" style:auto-text-indent="false"/>
    </style:style>
    <style:style style:name="P14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046cm" fo:margin-right="0cm" fo:text-indent="0.889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212cm" fo:margin-right="0cm" fo:text-indent="1.321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1.109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242cm" fo:margin-right="0cm" fo:text-indent="0.977cm" style:auto-text-indent="false"/>
    </style:style>
    <style:style style:name="P20" style:family="paragraph" style:parent-style-name="Standard">
      <style:paragraph-properties fo:margin-left="0.318cm" fo:margin-right="0cm" fo:text-indent="0.901cm" style:auto-text-indent="false"/>
    </style:style>
    <style:style style:name="P21" style:family="paragraph" style:parent-style-name="Standard">
      <style:paragraph-properties fo:margin-left="2.806cm" fo:margin-right="0cm" fo:text-indent="-2.371cm" style:auto-text-indent="false"/>
    </style:style>
    <style:style style:name="P22" style:family="paragraph" style:parent-style-name="Standard">
      <style:paragraph-properties fo:margin-left="2.806cm" fo:margin-right="0cm" fo:text-align="justify" style:justify-single-word="false" fo:text-indent="-2.371cm" style:auto-text-indent="false"/>
    </style:style>
    <style:style style:name="P23" style:family="paragraph" style:parent-style-name="Standard">
      <style:paragraph-properties fo:margin-left="2.806cm" fo:margin-right="0cm" fo:margin-top="0cm" fo:margin-bottom="0.318cm" loext:contextual-spacing="false" fo:text-indent="-2.371cm" style:auto-text-indent="false">
        <style:tab-stops>
          <style:tab-stop style:position="2.173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2.806cm" fo:margin-right="0cm" fo:text-align="justify" style:justify-single-word="false" fo:text-indent="-2.794cm" style:auto-text-indent="false"/>
    </style:style>
    <style:style style:name="P25" style:family="paragraph" style:parent-style-name="Standard">
      <style:paragraph-properties fo:margin-left="0cm" fo:margin-right="-0.145cm" fo:text-align="justify" style:justify-single-word="false" fo:text-indent="0.423cm" style:auto-text-indent="false">
        <style:tab-stops>
          <style:tab-stop style:position="2.858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2.806cm" fo:margin-right="0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 style:list-style-name="WW8Num2">
      <style:paragraph-properties fo:margin-left="1.27cm" fo:margin-right="-0.139cm" fo:margin-top="0.318cm" fo:margin-bottom="0cm" loext:contextual-spacing="false" fo:text-align="justify" style:justify-single-word="false" fo:text-indent="-0.85cm" style:auto-text-indent="false">
        <style:tab-stops>
          <style:tab-stop style:position="2.858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42cm" fo:margin-right="-0.139cm" fo:text-align="justify" style:justify-single-word="false" fo:text-indent="0.847cm" style:auto-text-indent="false">
        <style:tab-stops>
          <style:tab-stop style:position="2.858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條一">
      <style:paragraph-properties fo:margin-left="2.113cm" fo:margin-right="0cm" fo:line-height="100%" fo:text-align="justify" style:justify-single-word="false" fo:text-indent="-1.736cm" style:auto-text-indent="false">
        <style:tab-stops>
          <style:tab-stop style:position="2.858cm"/>
        </style:tab-stops>
      </style:paragraph-properties>
      <style:text-properties style:font-name="標楷體" fo:font-size="12pt" style:font-size-asian="12pt" style:font-name-complex="標楷體"/>
    </style:style>
    <style:style style:name="P31" style:family="paragraph" style:parent-style-name="區塊文字">
      <style:paragraph-properties fo:margin-left="1.266cm" fo:margin-right="0cm" fo:text-align="justify" style:justify-single-word="false" fo:text-indent="-0.843cm" style:auto-text-indent="false">
        <style:tab-stops>
          <style:tab-stop style:position="2.858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size-complex="16pt"/>
    </style:style>
    <style:style style:name="T8" style:family="text">
      <style:text-properties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中臺科技大學講座<text:span text:style-name="T7">教授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 text:c="4"/>依 <text:s text:c="3"/>據</text:p>
          </table:table-cell>
          <table:table-cell table:style-name="表格1.B1" table:number-columns-spanned="3" office:value-type="string">
            <text:p text:style-name="P11"><text:span text:style-name="T1">中臺科技大學講座</text:span><text:span text:style-name="T3">設置辦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>推薦單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推薦日期</text:p>
          </table:table-cell>
          <table:table-cell table:style-name="表格1.B1" office:value-type="string">
            <text:p text:style-name="P3"><text:s text:c="2"/>年 <text:s text:c="3"/>月 <text:s text:c="3"/>日</text:p>
          </table:table-cell>
        </table:table-row>
        <table:table-row table:style-name="表格1.3">
          <table:table-cell table:style-name="表格1.A1" office:value-type="string">
            <text:p text:style-name="P3">受推薦者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出生日期</text:p>
          </table:table-cell>
          <table:table-cell table:style-name="表格1.B1" office:value-type="string">
            <text:p text:style-name="P17">年 <text:s text:c="3"/>月 <text:s text:c="3"/>日</text:p>
          </table:table-cell>
        </table:table-row>
        <table:table-row table:style-name="表格1.3">
          <table:table-cell table:style-name="表格1.A1" office:value-type="string">
            <text:p text:style-name="P3">教授證書字號</text:p>
          </table:table-cell>
          <table:table-cell table:style-name="表格1.A1" office:value-type="string">
            <text:p text:style-name="P1"><text:s text:c="2"/>教字第 <text:s text:c="13"/>號</text:p>
          </table:table-cell>
          <table:table-cell table:style-name="表格1.A1" office:value-type="string">
            <text:p text:style-name="P3">起資年月</text:p>
          </table:table-cell>
          <table:table-cell table:style-name="表格1.B1" office:value-type="string">
            <text:p text:style-name="P18">年 <text:s text:c="3"/>月</text:p>
          </table:table-cell>
        </table:table-row>
        <table:table-row table:style-name="表格1.5">
          <table:table-cell table:style-name="表格1.A1" table:number-rows-spanned="2" office:value-type="string">
            <text:p text:style-name="P9"><text:span text:style-name="T1">教師評審委員會審查通過</text:span><text:span text:style-name="T1">日期</text:span></text:p>
          </table:table-cell>
          <table:table-cell table:style-name="表格1.A1" office:value-type="string">
            <text:p text:style-name="P11"><text:span text:style-name="T1">所屬單位</text:span><text:span text:style-name="T1">教師評審委員會</text:span></text:p>
          </table:table-cell>
          <table:table-cell table:style-name="表格1.B1" table:number-columns-spanned="2" office:value-type="string">
            <text:p text:style-name="P19"><text:span text:style-name="T1">年 <text:s text:c="3"/>月 <text:s text:c="3"/>日第 <text:s text:c="3"/>次</text:span><text:span text:style-name="T1">教評會</text:span>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1"><text:span text:style-name="T1">所屬學院</text:span><text:span text:style-name="T1">教師評審委員會</text:span></text:p>
          </table:table-cell>
          <table:table-cell table:style-name="表格1.B1" table:number-columns-spanned="2" office:value-type="string">
            <text:p text:style-name="P20"><text:span text:style-name="T1">年 <text:s text:c="3"/>月 <text:s text:c="3"/>日第 <text:s text:c="3"/>次</text:span><text:span text:style-name="T1">教評會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本次推薦次別</text:p>
          </table:table-cell>
          <table:table-cell table:style-name="表格1.B1" table:number-columns-spanned="3" office:value-type="string">
            <text:p text:style-name="P12">□第1次 <text:s/>□第2次 <text:s/>□第3次 <text:s/>□第4次 <text:s/>□第5次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前1次聘任期間</text:p>
          </table:table-cell>
          <table:table-cell table:style-name="表格1.B1" table:number-columns-spanned="3" office:value-type="string">
            <text:p text:style-name="P12">自 <text:s text:c="3"/>年 <text:s text:c="3"/>月 <text:s text:c="3"/>日至 <text:s text:c="3"/>年 <text:s text:c="3"/>月 <text:s text:c="3"/>日止，共 <text:s text:c="3"/>年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本次推薦聘任期間</text:p>
          </table:table-cell>
          <table:table-cell table:style-name="表格1.B1" table:number-columns-spanned="3" office:value-type="string">
            <text:p text:style-name="P12">自 <text:s text:c="3"/>年 <text:s text:c="3"/>月 <text:s text:c="3"/>日至 <text:s text:c="3"/>年 <text:s text:c="3"/>月 <text:s text:c="3"/>日止，共 <text:s text:c="3"/>年</text:p>
          </table:table-cell>
          <table:covered-table-cell/>
          <table:covered-table-cell/>
        </table:table-row>
        <table:table-row table:style-name="表格1.7">
          <table:table-cell table:style-name="表格1.B1" table:number-columns-spanned="4" office:value-type="string">
            <text:p text:style-name="P9"><text:span text:style-name="T1">符合講座</text:span><text:span text:style-name="T3">設置辦法</text:span><text:span text:style-name="T1">第二條各款</text:span><text:span text:style-name="T1">條件</text:span><text:span text:style-name="T1">情形</text:span><text:span text:style-name="T1">（</text:span><text:span text:style-name="T1">請就下面所列勾選</text:span><text:span text:style-name="T1">）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條件</text:p>
          </table:table-cell>
          <table:table-cell table:style-name="表格1.B11" table:number-columns-spanned="3" office:value-type="string">
            <text:p text:style-name="P13"><text:span text:style-name="T1">符合 □</text:span><text:span text:style-name="T5">一、中央研究院院士。</text:span></text:p>
            <text:p text:style-name="P22"><text:span text:style-name="T1">符合 □</text:span><text:span text:style-name="T5">二、曾獲行政院國家科學委員會之「傑出研究獎」或擔任特約</text:span></text:p>
            <text:p text:style-name="P24"><text:span text:style-name="T9"><text:s text:c="13"/></text:span><text:span text:style-name="T5">研究人員。</text:span></text:p>
            <text:p text:style-name="P25">符合 □三、曾獲教育部學術獎或國家講座者。</text:p>
            <text:p text:style-name="P25">符合 □四、曾獲中山學術獎者。</text:p>
            <text:p text:style-name="P30">符合 □五、財團法人傑出人才發展基金會傑出人才講座得獎人。</text:p>
            <text:p text:style-name="P31">符合 □六、學術或專業領域上有傑出貢獻或聲望卓著者。</text:p>
            <text:p text:style-name="P21"><text:span text:style-name="T5">符合</text:span><text:span text:style-name="T9"> </text:span><text:span text:style-name="T5">□</text:span><text:span text:style-name="T1">七、在國內外著名研究機構從事相當於教授之研究工作，成績</text:span></text:p>
            <text:p text:style-name="P26">卓著者。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講座教授之義務</text:p>
          </table:table-cell>
          <table:table-cell table:style-name="表格1.B11" table:number-columns-spanned="3" office:value-type="string">
            <text:p text:style-name="P14">一、每學期至少開設一門課程，並主持大型研究計畫及帶領研究團隊。</text:p>
            <text:p text:style-name="P5"><text:s text:c="2"/>二、每學期公開學術演講二次。</text:p>
            <text:p text:style-name="P23">三、在本校擔任講座教授期間，不得在其他國內學校兼職兼課。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擬安排教授課程</text:p>
          </table:table-cell>
          <table:table-cell table:style-name="表格1.B1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>附 <text:s text:c="3"/>註</text:p>
          </table:table-cell>
          <table:table-cell table:style-name="表格1.B11" table:number-columns-spanned="3" office:value-type="string">
            <text:list xml:id="list840853623" text:style-name="WW8Num2">
              <text:list-item>
                <text:p text:style-name="P27">講座教授人選之推薦，應檢附被薦舉人選之學經歷、完整論著目</text:p>
              </text:list-item>
            </text:list>
            <text:p text:style-name="P28">錄、重要論著抽印本、具體學術成就證明、其他相關證明文件、</text:p>
            <text:p text:style-name="P28">具體貢獻事蹟及教學研究計畫，以供審查小組審查。</text:p>
            <text:list xml:id="list94058619322121" text:continue-numbering="true" text:style-name="WW8Num2">
              <text:list-item>
                <text:p text:style-name="P6">推薦應於應聘四個月前提出。</text:p>
              </text:list-item>
              <text:list-item>
                <text:p text:style-name="P6">本次推薦前1次之聘任期間，於教學、研究之成果，請另紙繕付。</text:p>
              </text:list-item>
            </text:list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3">推薦單位主管簽名</text:p>
          </table:table-cell>
          <table:table-cell table:style-name="表格1.B11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847cm" fo:margin-right="0.162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條一" style:family="paragraph" style:parent-style-name="Standard">
      <style:paragraph-properties fo:margin-left="1.976cm" fo:margin-right="0cm" fo:line-height="0.847cm" fo:text-indent="-1.976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cm" fo:margin-left="3.2cm" fo:margin-right="3.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系、所、中心、室推薦所屬教授、副教授延長服務推薦表</dc:title>
    <meta:initial-creator>淑霞</meta:initial-creator>
    <meta:creation-date>2006-06-28T09:49:00</meta:creation-date>
    <dc:creator>王儷玲</dc:creator>
    <dc:date>2006-06-28T09:49:00</dc:date>
    <meta:print-date>2006-05-26T09:07:00</meta:print-date>
    <meta:editing-cycles>2</meta:editing-cycles>
    <meta:editing-duration>PT1M</meta:editing-duration>
    <meta:document-statistic meta:table-count="1" meta:image-count="0" meta:object-count="0" meta:page-count="1" meta:paragraph-count="47" meta:word-count="605" meta:character-count="765" meta:non-whitespace-character-count="605"/>
    <meta:generator>LibreOffice/5.3.5.2$Windows_x86 LibreOffice_project/50d9bf2b0a79cdb85a3814b592608037a682059d</meta:generator>
  </office:meta>
</office:document-meta>
</file>