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margin-left="-0.6881in" fo:text-indent="0.0777in">
        <style:tab-stops>
          <style:tab-stop style:type="left" style:position="6.2715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613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437in" style:use-optimal-column-width="false"/>
    </style:style>
    <style:style style:name="TableColumn20" style:family="table-column">
      <style:table-column-properties style:column-width="0.7354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10" style:family="table">
      <style:table-properties style:width="7.3833in" fo:margin-left="-0.768in" table:align="left"/>
    </style:style>
    <style:style style:name="TableRow22" style:family="table-row">
      <style:table-row-properties style:min-row-height="0.464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2902in"/>
      <style:text-properties style:font-name-asian="標楷體"/>
    </style:style>
    <style:style style:name="TableRow31" style:family="table-row">
      <style:table-row-properties style:min-row-height="0.48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397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3972in"/>
      <style:text-properties style:font-name-asian="標楷體"/>
    </style:style>
    <style:style style:name="TableRow40" style:family="table-row">
      <style:table-row-properties style:min-row-height="0.4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3972in"/>
      <style:text-properties style:font-name-asian="標楷體"/>
    </style:style>
    <style:style style:name="TableRow45" style:family="table-row">
      <style:table-row-properties style:min-row-height="0.635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040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83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756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bottom="0.0416in" fo:margin-left="0.0194in" fo:text-indent="0.1298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bottom="0.0416in" fo:margin-left="0.0194in" fo:text-indent="-0.0194in">
        <style:tab-stops/>
      </style:paragraph-properties>
      <style:text-properties style:font-name-asian="標楷體" fo:color="#FF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0.0833in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416in" fo:margin-left="0.0194in" fo:text-indent="-0.0388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center" fo:margin-bottom="0.0416in" fo:margin-left="0.0194in" fo:text-indent="-0.0388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18in" fo:text-indent="-0.018in">
        <style:tab-stops/>
      </style:paragraph-properties>
      <style:text-properties style:font-name-asian="標楷體"/>
    </style:style>
    <style:style style:name="TableRow70" style:family="table-row">
      <style:table-row-properties style:min-row-height="0.48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-0.018in"/>
      <style:text-properties style:font-name-asian="標楷體"/>
    </style:style>
    <style:style style:name="P73" style:parent-style-name="內文" style:family="paragraph">
      <style:paragraph-properties fo:text-align="center" fo:margin-top="0.0416in" fo:margin-right="-0.0194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083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  <style:text-properties style:font-name-asian="標楷體"/>
    </style:style>
    <style:style style:name="TableRow82" style:family="table-row">
      <style:table-row-properties style:min-row-height="0.484in" style:use-optimal-row-height="false" fo:keep-together="always"/>
    </style:style>
    <style:style style:name="P83" style:parent-style-name="內文" style:family="paragraph">
      <style:paragraph-properties fo:text-align="center" fo:margin-right="-0.018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text-indent="0.08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text-indent="0.1666in"/>
      <style:text-properties style:font-name-asian="標楷體"/>
    </style:style>
    <style:style style:name="TableRow98" style:family="table-row">
      <style:table-row-properties style:min-row-height="0.484in" style:use-optimal-row-height="false" fo:keep-together="always"/>
    </style:style>
    <style:style style:name="P99" style:parent-style-name="內文" style:family="paragraph">
      <style:paragraph-properties fo:text-align="center" fo:margin-right="-0.018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.083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text-indent="0.1666in"/>
      <style:text-properties style:font-name-asian="標楷體"/>
    </style:style>
    <style:style style:name="TableRow114" style:family="table-row">
      <style:table-row-properties style:min-row-height="0.412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0.7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74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4125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41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41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row-height="0.474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right="-0.018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row-height="0.4909in" style:use-optimal-row-height="false" fo:keep-together="always"/>
    </style:style>
    <style:style style:name="P137" style:parent-style-name="內文" style:family="paragraph">
      <style:paragraph-properties fo:text-align="center" fo:margin-right="-0.018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586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right="-0.018in"/>
      <style:text-properties style:font-name-asian="標楷體"/>
    </style:style>
    <style:style style:name="P143" style:parent-style-name="內文" style:family="paragraph">
      <style:paragraph-properties fo:text-align="center" fo:margin-top="0.0416in" fo:margin-right="-0.0194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.4166in"/>
      <style:text-properties style:font-name-asian="標楷體"/>
    </style:style>
    <style:style style:name="TableRow146" style:family="table-row">
      <style:table-row-properties style:min-row-height="0.604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right="-0.018in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4166in"/>
      <style:text-properties style:font-name-asian="標楷體"/>
    </style:style>
    <style:style style:name="TableRow152" style:family="table-row">
      <style:table-row-properties style:row-height="0.47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41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41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416in"/>
      <style:text-properties style:font-name-asian="標楷體"/>
    </style:style>
    <style:style style:name="TableRow161" style:family="table-row">
      <style:table-row-properties style:row-height="0.9937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666in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text-align="justify" fo:margin-top="0.0416in" fo:margin-left="0.3347in" fo:text-indent="-0.3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margin-bottom="0.0833in" fo:margin-left="0.16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row-height="0.820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0416in" fo:margin-bottom="0.0416in"/>
      <style:text-properties style:font-name-asian="標楷體" style:font-size-complex="12pt"/>
    </style:style>
    <style:style style:name="P214" style:parent-style-name="內文" style:family="paragraph">
      <style:paragraph-properties fo:text-align="start" fo:margin-bottom="0.0416in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6375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text-inden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end" fo:margin-left="-0.6666in" fo:margin-right="-0.06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臺科技大學</text:span><text:span text:style-name="T3">專任</text:span><text:span text:style-name="T4">教師</text:span><text:span text:style-name="T5">以</text:span><text:span text:style-name="T6">博士</text:span><text:span text:style-name="T7">學位</text:span><text:span text:style-name="T8">論文</text:span><text:span text:style-name="T9">送審教師資格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4">
            <text:p text:style-name="P30"><text:s text:c="2"/>年<text:s/><text:s/><text:s text:c="3"/>月<text:s/><text:s text:c="2"/><text:s text:c="2"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所屬單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 text:c="2"/>所屬學院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到校日期</text:p>
          </table:table-cell>
          <table:table-cell table:style-name="TableCell43" table:number-columns-spanned="10">
            <text:p text:style-name="P44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現職職級</text:p>
          </table:table-cell>
          <table:table-cell table:style-name="TableCell48" table:number-columns-spanned="6">
            <text:p text:style-name="P49">□ 講師 <text:s text:c="2"/>□ 助理教授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申請送審</text:p>
            <text:p text:style-name="P52">職級</text:p>
          </table:table-cell>
          <table:covered-table-cell/>
          <table:table-cell table:style-name="TableCell53" table:number-columns-spanned="2">
            <text:p text:style-name="P54"><text:s/>□ 助理教授<text:s/></text:p>
            <text:p text:style-name="P55"><text:span text:style-name="T56"><text:s/></text:span><text:span text:style-name="T57">□ 副教授 <text:s/>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<text:s text:c="4"/>擔任現職之起迄時間</text:p>
            <text:p text:style-name="P61"><text:s text:c="5"/>（由人力資源處填列）</text:p>
          </table:table-cell>
          <table:covered-table-cell/>
          <table:covered-table-cell/>
          <table:table-cell table:style-name="TableCell62" table:number-columns-spanned="4">
            <text:p text:style-name="P63">自<text:s text:c="4"/>年<text:s text:c="4"/>月<text:s text:c="2"/><text:s/><text:s/>日起</text:p>
            <text:p text:style-name="P64"><text:s/>至<text:s text:c="4"/>年<text:s text:c="4"/>月<text:s text:c="4"/>日止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人力資源處</text:p>
            <text:p text:style-name="P67">核章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相關教師</text:p>
            <text:p text:style-name="P73">證書字號</text:p>
          </table:table-cell>
          <table:table-cell table:style-name="TableCell74" table:number-columns-spanned="2">
            <text:p text:style-name="P75">助教證書字號</text:p>
          </table:table-cell>
          <table:covered-table-cell/>
          <table:table-cell table:style-name="TableCell76" table:number-columns-spanned="4">
            <text:p text:style-name="P77">助字第<text:s text:c="11"/>號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起資日期<text:s text:c="12"/></text:p>
          </table:table-cell>
          <table:covered-table-cell/>
          <table:table-cell table:style-name="TableCell80" table:number-columns-spanned="2">
            <text:p text:style-name="P81"><text:s text:c="3"/>年<text:s text:c="4"/>月<text:s text:c="4"/>日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講師</text:span><text:span text:style-name="T87">證書字號</text:span></text:p>
          </table:table-cell>
          <table:covered-table-cell/>
          <table:table-cell table:style-name="TableCell88" table:number-columns-spanned="4">
            <text:p text:style-name="P89"><text:span text:style-name="T90">講</text:span><text:span text:style-name="T91">字第</text:span><text:span text:style-name="T92"><text:s text:c="11"/></text:span><text:span text:style-name="T93">號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起資日期<text:s text:c="2"/></text:p>
          </table:table-cell>
          <table:covered-table-cell/>
          <table:table-cell table:style-name="TableCell96" table:number-columns-spanned="2">
            <text:p text:style-name="P97">年<text:s text:c="4"/>月<text:s text:c="4"/>日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助理教授</text:span><text:span text:style-name="T103">證書字號</text:span></text:p>
          </table:table-cell>
          <table:covered-table-cell/>
          <table:table-cell table:style-name="TableCell104" table:number-columns-spanned="4">
            <text:p text:style-name="P105"><text:span text:style-name="T106">助理</text:span><text:span text:style-name="T107">字第</text:span><text:span text:style-name="T108"><text:s text:c="9"/></text:span><text:span text:style-name="T109">號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起資日期</text:p>
          </table:table-cell>
          <table:covered-table-cell/>
          <table:table-cell table:style-name="TableCell112" table:number-columns-spanned="2">
            <text:p text:style-name="P113">年<text:s text:c="4"/>月<text:s text:c="4"/>日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博士學歷</text:p>
          </table:table-cell>
          <table:table-cell table:style-name="TableCell117" table:number-columns-spanned="3">
            <text:p text:style-name="P118">畢業學校</text:p>
          </table:table-cell>
          <table:covered-table-cell/>
          <table:covered-table-cell/>
          <table:table-cell table:style-name="TableCell119" table:number-columns-spanned="5">
            <text:p text:style-name="P120">畢業系所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2"/><text:s/><text:s/>學位取得年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 text:c="4"/><text:s/><text:s text:c="2"/>年<text:s text:c="4"/>月</text:p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博士論文</text:p>
          </table:table-cell>
          <table:table-cell table:style-name="TableCell134" table:number-columns-spanned="10">
            <text:p text:style-name="P135">中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博士論文</text:p>
            <text:p text:style-name="P143">指導教授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碩士論文</text:p>
            <text:p text:style-name="P149">指導教授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任教科目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每週任教總時數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法令依據</text:p>
            <text:p text:style-name="P164">暨</text:p>
            <text:p text:style-name="P165"><text:span text:style-name="T166">繳驗證件</text:span></text:p>
          </table:table-cell>
          <table:table-cell table:style-name="TableCell167" table:number-columns-spanned="10">
            <text:p text:style-name="P168"><text:span text:style-name="T169">□助理教授，依</text:span><text:span text:style-name="T170">教育人員任用條例第16</text:span><text:span text:style-name="T171">-</text:span><text:span text:style-name="T172">1</text:span><text:span text:style-name="T173">條</text:span><text:span text:style-name="T174">第</text:span><text:span text:style-name="T175">1</text:span><text:span text:style-name="T176">款送審者繳驗</text:span><text:span text:style-name="T177">證件</text:span><text:span text:style-name="T178">：</text:span><text:span text:style-name="T179">博士學位證書</text:span><text:span text:style-name="T180">。</text:span></text:p>
            <text:p text:style-name="P181"><text:span text:style-name="T182">□副</text:span><text:span text:style-name="T183">教授，</text:span><text:span text:style-name="T184">依教育人員任用條例第30</text:span><text:span text:style-name="T185">-</text:span><text:span text:style-name="T186">1</text:span><text:span text:style-name="T187">條</text:span><text:span text:style-name="T188">送審</text:span><text:span text:style-name="T189">者繳驗</text:span><text:span text:style-name="T190">證件</text:span><text:span text:style-name="T191">：</text:span><text:span text:style-name="T192">1.博士學位證書</text:span><text:span text:style-name="T193"><text:s/>2.講師</text:span></text:p>
            <text:p text:style-name="P194"><text:span text:style-name="T195">證書（或助教證書）3.</text:span><text:span text:style-name="T196">繼續任教未中斷證明</text:span><text:span text:style-name="T197">（</text:span><text:span text:style-name="T198">86.03.19起</text:span><text:span text:style-name="T199">繼</text:span><text:span text:style-name="T200">續</text:span><text:span text:style-name="T201">任</text:span><text:span text:style-name="T202">教</text:span><text:span text:style-name="T203">本校</text:span><text:span text:style-name="T204">未中斷</text:span><text:span text:style-name="T205">者</text:span><text:span text:style-name="T206">，</text:span><text:span text:style-name="T207">由</text:span><text:span text:style-name="T208">人力資源處開立</text:span><text:span text:style-name="T209">證明</text:span><text:span text:style-name="T210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系所室中心</text:p>
            <text:p text:style-name="P214">教評會審議<text:s text:c="4"/>情形</text:p>
          </table:table-cell>
          <table:table-cell table:style-name="TableCell215" table:number-columns-spanned="10">
            <text:p text:style-name="P216"><text:span text:style-name="T217"><text:s text:c="3"/></text:span><text:span text:style-name="T218"><text:s/></text:span><text:span text:style-name="T219"><text:s/></text:span><text:span text:style-name="T220">年</text:span><text:span text:style-name="T221"><text:s/></text:span><text:span text:style-name="T222"><text:s text:c="2"/></text:span><text:span text:style-name="T223"><text:s text:c="2"/></text:span><text:span text:style-name="T224">月</text:span><text:span text:style-name="T225"><text:s/></text:span><text:span text:style-name="T226"><text:s/></text:span><text:span text:style-name="T227"><text:s text:c="3"/></text:span><text:span text:style-name="T228">日</text:span><text:span text:style-name="T229"><text:s text:c="2"/></text:span><text:span text:style-name="T230"><text:s/></text:span><text:span text:style-name="T231"><text:s/></text:span><text:span text:style-name="T232"><text:s text:c="2"/></text:span><text:span text:style-name="T233"><text:s/></text:span><text:span text:style-name="T234">學年度第</text:span><text:span text:style-name="T235"><text:s text:c="3"/></text:span><text:span text:style-name="T236">學期第</text:span><text:span text:style-name="T237"><text:s text:c="3"/></text:span><text:span text:style-name="T238">次教評會</text:span><text:span text:style-name="T239">審議</text:span><text:span text:style-name="T240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系所室中心承辦人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系所室中心主管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><text:span text:style-name="T251"><text:s text:c="7"/></text:span><text:span text:style-name="T252"><text:s text:c="2"/></text:span><text:span text:style-name="T253">11009</text:span><text:span text:style-name="T254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2479in" fo:margin-bottom="0.169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              系室中心科      學年度    學期升等申請表</dc:title>
    <dc:subject/>
    <meta:initial-creator>chtai8501</meta:initial-creator>
    <dc:creator>XOXO</dc:creator>
    <meta:creation-date>2021-10-13T08:53:00Z</meta:creation-date>
    <dc:date>2021-10-13T08:53:00Z</dc:date>
    <meta:print-date>2005-12-29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