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1.68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6729in"/>
    </style:style>
    <style:style style:name="Table11" style:family="table">
      <style:table-properties style:width="9.8541in" fo:margin-left="0.009in" table:align="left"/>
    </style:style>
    <style:style style:name="TableRow18" style:family="table-row">
      <style:table-row-properties style:min-row-height="0.802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min-row-height="0.3465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-0.098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margin-left="-1in" fo:text-indent="0.99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margin-left="-1in" fo:text-indent="0.99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<text:s text:c="4"/></text:span><text:span text:style-name="T4">學年度</text:span><text:span text:style-name="T5">兼任</text:span><text:span text:style-name="T6">二級</text:span><text:span text:style-name="T7">行政</text:span><text:span text:style-name="T8">主管提聘單</text:span></text:p>
      <text:p text:style-name="P9">單位：　　　　　　　　<text:s text:c="51"/>填表日期：　　年　　月　　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/中心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新/續聘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聘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/>
          </table:table-cell>
          <table:table-cell table:style-name="TableCell38">
            <text:p text:style-name="P39">　</text:p>
          </table:table-cell>
          <table:table-cell table:style-name="TableCell40">
            <text:p text:style-name="P41"><text:span text:style-name="T42">自</text:span><text:span text:style-name="T43">11</text:span><text:span text:style-name="T44">1</text:span><text:span text:style-name="T45">年</text:span><text:span text:style-name="T46"><text:s/></text:span><text:span text:style-name="T47">2</text:span><text:span text:style-name="T48"><text:s/></text:span><text:span text:style-name="T49">月</text:span><text:span text:style-name="T50"><text:s/>1 <text:s/></text:span><text:span text:style-name="T51">日起</text:span></text:p>
            <text:p text:style-name="P52"><text:span text:style-name="T53">至</text:span><text:span text:style-name="T54">11</text:span><text:span text:style-name="T55">2</text:span><text:span text:style-name="T56">年</text:span><text:span text:style-name="T57"><text:s/></text:span><text:span text:style-name="T58">1</text:span><text:span text:style-name="T59"><text:s/></text:span><text:span text:style-name="T60">月</text:span><text:span text:style-name="T61"><text:s/>31<text:s/></text:span><text:span text:style-name="T62">日止</text:span></text:p>
          </table:table-cell>
          <table:table-cell table:style-name="TableCell63">
            <text:p text:style-name="P64"><text:span text:style-name="T65">　</text:span>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/>
          </table:table-cell>
          <table:table-cell table:style-name="TableCell73">
            <text:p text:style-name="P74">　</text:p>
          </table:table-cell>
          <table:table-cell table:style-name="TableCell75">
            <text:p text:style-name="P76">自111年<text:s/>2月<text:s/>1 <text:s/>日起</text:p>
            <text:p text:style-name="P77">至112年<text:s/>1<text:s/>月<text:s/>31<text:s/>日止</text:p>
          </table:table-cell>
          <table:table-cell table:style-name="TableCell78">
            <text:p text:style-name="P79"><text:span text:style-name="T80">　</text:span>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/>
          </table:table-cell>
          <table:table-cell table:style-name="TableCell88">
            <text:p text:style-name="P89">　</text:p>
          </table:table-cell>
          <table:table-cell table:style-name="TableCell90">
            <text:p text:style-name="P91">自111年<text:s/>2<text:s/>月<text:s/>1 <text:s/>日起</text:p>
            <text:p text:style-name="P92">至112年<text:s/>1<text:s/>月<text:s/>31<text:s/>日止</text:p>
          </table:table-cell>
          <table:table-cell table:style-name="TableCell93">
            <text:p text:style-name="P94"><text:span text:style-name="T95">　</text:span></text:p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自111年<text:s/>2<text:s/>月<text:s/>1 <text:s/>日起</text:p>
            <text:p text:style-name="P107">至112年<text:s/>1<text:s/>月<text:s/>31<text:s/>日止</text:p>
          </table:table-cell>
          <table:table-cell table:style-name="TableCell108">
            <text:p text:style-name="P109"><text:span text:style-name="T110">　</text:span>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自111年<text:s/>2<text:s/>月<text:s/>1 <text:s/>日起</text:p>
            <text:p text:style-name="P122">至112年<text:s/>1<text:s/>月<text:s/>31<text:s/>日止</text:p>
          </table:table-cell>
          <table:table-cell table:style-name="TableCell123">
            <text:p text:style-name="P124"><text:span text:style-name="T125">　</text:span></text:p>
          </table:table-cell>
        </table:table-row>
      </table:table>
      <text:p text:style-name="P126"/>
      <text:p text:style-name="P127">備註：</text:p>
      <text:p text:style-name="P128"><text:span text:style-name="T129">新聘</text:span><text:span text:style-name="T130">及</text:span><text:span text:style-name="T131">續聘主管皆需填寫</text:span><text:span text:style-name="T132">。</text:span></text:p>
      <text:p text:style-name="P133"/>
      <text:p text:style-name="P134"><text:span text:style-name="T135">申請人</text:span><text:span text:style-name="T136"><text:s text:c="16"/></text:span><text:span text:style-name="T137"><text:s text:c="13"/></text:span><text:span text:style-name="T138"><text:s text:c="2"/></text:span><text:span text:style-name="T139">人</text:span><text:span text:style-name="T140">力</text:span><text:span text:style-name="T141">資源處</text:span><text:span text:style-name="T142"><text:s text:c="5"/></text:span><text:span text:style-name="T143"><text:s text:c="9"/></text:span><text:span text:style-name="T144"><text:s text:c="4"/></text:span><text:span text:style-name="T145"><text:s text:c="7"/></text:span><text:span text:style-name="T146">校長</text:span><text:span text:style-name="T147"><text:s text:c="12"/></text:span><text:span text:style-name="T14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XOXO</dc:creator>
    <meta:creation-date>2022-05-23T09:12:00Z</meta:creation-date>
    <dc:date>2022-05-23T09:12:00Z</dc:date>
    <meta:print-date>2021-01-21T03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5" meta:character-count="428" meta:row-count="10" meta:non-whitespace-character-count="228"/>
  </office:meta>
</office:document-meta>
</file>