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13cm" fo:margin-left="-0.076cm" table:align="left" style:writing-mode="lr-tb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4.48cm"/>
    </style:style>
    <style:style style:name="表格1.D" style:family="table-column">
      <style:table-column-properties style:column-width="1.358cm"/>
    </style:style>
    <style:style style:name="表格1.E" style:family="table-column">
      <style:table-column-properties style:column-width="2.164cm"/>
    </style:style>
    <style:style style:name="表格1.F" style:family="table-column">
      <style:table-column-properties style:column-width="1.526cm"/>
    </style:style>
    <style:style style:name="表格1.G" style:family="table-column">
      <style:table-column-properties style:column-width="4.473cm"/>
    </style:style>
    <style:style style:name="表格1.1" style:family="table-row">
      <style:table-row-properties style:min-row-height="0.482cm" fo:keep-together="auto"/>
    </style:style>
    <style:style style:name="表格1.A1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1.5pt solid #000000" fo:border-top="1.5pt solid #000000" fo:border-bottom="1.5pt double #000000" style:writing-mode="lr-tb"/>
    </style:style>
    <style:style style:name="表格1.2" style:family="table-row">
      <style:table-row-properties style:min-row-height="1.513cm" fo:keep-together="always"/>
    </style:style>
    <style:style style:name="表格1.A2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F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3" style:family="table-row">
      <style:table-row-properties style:min-row-height="1.5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588cm" fo:keep-together="always"/>
    </style:style>
    <style:style style:name="表格1.5" style:family="table-row">
      <style:table-row-properties style:min-row-height="1.457cm" fo:keep-together="always"/>
    </style:style>
    <style:style style:name="表格1.6" style:family="table-row">
      <style:table-row-properties style:min-row-height="0.647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7" style:family="table-row">
      <style:table-row-properties style:min-row-height="4.6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2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868cm" fo:keep-together="always"/>
    </style:style>
    <style:style style:name="表格1.10" style:family="table-row">
      <style:table-row-properties style:min-row-height="4.706cm" fo:keep-together="always"/>
    </style:style>
    <style:style style:name="表格1.A10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1.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fo:color="#0000ff" fo:font-size="14pt" style:font-name-asian="標楷體" style:font-size-asian="14pt"/>
    </style:style>
    <style:style style:name="P14" style:family="paragraph" style:parent-style-name="Standard" style:master-page-name="Standard">
      <style:paragraph-properties fo:margin-top="0cm" fo:margin-bottom="0.318cm" loext:contextual-spacing="false" style:line-height-at-least="0cm" fo:text-align="center" style:justify-single-word="false" style:page-number="auto"/>
    </style:style>
    <style:style style:name="P15" style:family="paragraph" style:parent-style-name="Standard">
      <style:paragraph-properties fo:margin-top="0.635cm" fo:margin-bottom="0cm" loext:contextual-spacing="false"/>
      <style:text-properties fo:font-weight="bold" style:font-name-asian="標楷體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5.715cm" style:auto-text-indent="false"/>
      <style:text-properties style:font-name-asian="標楷體"/>
    </style:style>
    <style:style style:name="P17" style:family="paragraph" style:parent-style-name="Standard">
      <style:paragraph-properties fo:margin-top="2.223cm" fo:margin-bottom="0cm" loext:contextual-spacing="false" fo:text-align="justify" style:justify-single-word="false"/>
      <style:text-properties fo:color="#ff0000" style:font-name-asian="標楷體"/>
    </style:style>
    <style:style style:name="P18" style:family="paragraph" style:parent-style-name="Standard">
      <style:paragraph-properties fo:margin-left="0.499cm" fo:margin-right="0cm" style:line-height-at-least="0cm" fo:text-align="justify" style:justify-single-word="false" fo:text-indent="-0.499cm" style:auto-text-indent="false"/>
    </style:style>
    <style:style style:name="P19" style:family="paragraph" style:parent-style-name="Standard">
      <style:paragraph-properties fo:margin-left="0.423cm" fo:margin-right="0.469cm" style:line-height-at-least="0cm" fo:text-align="justify" style:justify-single-word="false" fo:text-indent="-0.423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asian="標楷體"/>
    </style:style>
    <style:style style:name="T8" style:family="text">
      <style:text-properties fo:color="#0000ff" fo:font-size="16pt" fo:font-weight="bold" style:font-name-asian="標楷體" style:font-size-asian="16pt" style:font-weight-asian="bold" style:font-size-complex="16pt"/>
    </style:style>
    <style:style style:name="T9" style:family="text">
      <style:text-properties fo:color="#0000ff" fo:font-size="16pt" style:font-size-asian="16pt" style:font-size-complex="16pt"/>
    </style:style>
    <style:style style:name="T10" style:family="text">
      <style:text-properties fo:color="#0000ff" style:font-name-asian="標楷體"/>
    </style:style>
    <style:style style:name="T11" style:family="text">
      <style:text-properties fo:color="#0000ff" style:text-underline-style="solid" style:text-underline-width="auto" style:text-underline-color="font-color"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fo:color="#c0c0c0" style:font-name-asian="標楷體"/>
    </style:style>
    <style:style style:name="T15" style:family="text">
      <style:text-properties fo:color="#ff0000"/>
    </style:style>
    <style:style style:name="T16" style:family="text">
      <style:text-properties fo:color="#ff0000" style:font-name-asian="標楷體"/>
    </style:style>
    <style:style style:name="T17" style:family="text">
      <style:text-properties fo:font-size="11pt" style:font-name-asian="標楷體" style:font-size-asian="11pt" style:font-size-complex="11pt"/>
    </style:style>
    <style:style style:name="T18" style:family="text">
      <style:text-properties fo:color="#00ff00" fo:font-size="11pt" style:font-name-asian="標楷體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中臺科技大學</text:span><text:span text:style-name="T3">約聘(僱)人員</text:span><text:span text:style-name="T2">投保金額調整申請表</text:span></text:p>
      <text:p text:style-name="P15">※請檢附<text:span text:style-name="T6">經核准</text:span>之相關文件 <text:s text:c="34"/>申請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4">一、請領</text:span><text:span text:style-name="T1">非薪資</text:span><text:span text:style-name="T4">所得來源資料(兼職所得、工作費、津貼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4">申請人姓名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2"><text:span text:style-name="T4">任職單位</text:span></text:p>
          </table:table-cell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office:value-type="string">
            <text:p text:style-name="P3">身份證字號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3" office:value-type="string">
            <text:p text:style-name="P3">出生年月日</text:p>
          </table:table-cell>
          <table:table-cell table:style-name="表格1.F3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3" office:value-type="string">
            <text:p text:style-name="Standard"><text:span text:style-name="T4">所得來源單位或計畫名稱/編號</text:span>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3" office:value-type="string">
            <text:p text:style-name="P3">擔任職務</text:p>
          </table:table-cell>
          <table:table-cell table:style-name="表格1.F3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3" office:value-type="string">
            <text:p text:style-name="P2"><text:span text:style-name="T4">平均所得金額</text:span></text:p>
            <text:p text:style-name="P5">(以月為單位)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3" office:value-type="string">
            <text:p text:style-name="P3">所得名稱</text:p>
          </table:table-cell>
          <table:table-cell table:style-name="表格1.F3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6" office:value-type="string">
            <text:p text:style-name="P2"><text:span text:style-name="T4">期</text:span><text:span text:style-name="T12"> <text:s/></text:span><text:span text:style-name="T4">間</text:span></text:p>
          </table:table-cell>
          <table:table-cell table:style-name="表格1.B6" table:number-columns-spanned="6" office:value-type="string">
            <text:p text:style-name="P7"><text:span text:style-name="T12"><text:s text:c="9"/></text:span><text:span text:style-name="T4">年</text:span><text:span text:style-name="T12"> <text:s text:c="2"/></text:span><text:span text:style-name="T4">月</text:span><text:span text:style-name="T12"> <text:s text:c="2"/></text:span><text:span text:style-name="T4">日至</text:span><text:span text:style-name="T12"> <text:s text:c="2"/></text:span><text:span text:style-name="T4">年</text:span><text:span text:style-name="T12"> <text:s text:c="2"/></text:span><text:span text:style-name="T4">月</text:span><text:span text:style-name="T12"> <text:s text:c="2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"><text:span text:style-name="T4">二、審核意見：</text:span></text:p>
            <text:p text:style-name="P9"><text:span text:style-name="T4">申請人</text:span><text:span text:style-name="T12"> <text:s text:c="17"/></text:span><text:span text:style-name="T4">所得來源單位主管</text:span><text:span text:style-name="T12"> <text:s text:c="20"/></text:span><text:span text:style-name="T4">人事室主任</text:span><text:span text:style-name="T12"> <text:s text:c="11"/></text:span></text:p>
            <text:p text:style-name="P16">計畫主持人</text:p>
            <text:p text:style-name="P17">《以下欄位請勿填寫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1">勞健保投保金額</text:p>
            <text:p text:style-name="P11">(調整前)</text:p>
          </table:table-cell>
          <table:covered-table-cell/>
          <table:table-cell table:style-name="表格1.C8" office:value-type="string">
            <text:p text:style-name="P11">勞健保投保金額</text:p>
            <text:p text:style-name="P11">(調整後)</text:p>
          </table:table-cell>
          <table:table-cell table:style-name="表格1.C8" table:number-columns-spanned="3" office:value-type="string">
            <text:p text:style-name="P8"><text:span text:style-name="T4">承辦人簽</text:span><text:span text:style-name="T12"> </text:span><text:span text:style-name="T4">章</text:span><text:span text:style-name="T12"> </text:span><text:span text:style-name="T4">/ 日</text:span><text:span text:style-name="T12"> </text:span><text:span text:style-name="T4">期</text:span></text:p>
          </table:table-cell>
          <table:covered-table-cell/>
          <table:covered-table-cell/>
          <table:table-cell table:style-name="表格1.G8" office:value-type="string">
            <text:p text:style-name="P8"><text:span text:style-name="T4">備</text:span><text:span text:style-name="T12"> </text:span><text:span text:style-name="T4">註</text:span></text:p>
          </table:table-cell>
        </table:table-row>
        <table:table-row table:style-name="表格1.9">
          <table:table-cell table:style-name="表格1.A8" table:number-columns-spanned="2" office:value-type="string">
            <text:p text:style-name="P12"/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F3" office:value-type="string">
            <text:p text:style-name="P4"/>
          </table:table-cell>
        </table:table-row>
        <table:table-row table:style-name="表格1.10">
          <table:table-cell table:style-name="表格1.A10" table:number-columns-spanned="7" office:value-type="string">
            <text:p text:style-name="P13"/>
            <text:p text:style-name="P1"><text:span text:style-name="T4">注意事項：</text:span></text:p>
            <text:p text:style-name="P18"><text:span text:style-name="T4">1.本校約聘僱人員請領固定薪資以外費用時，應填具本表並檢附經核准之相關文件影本送至人事室。</text:span></text:p>
            <text:p text:style-name="P19"><text:span text:style-name="T4">2.投保金額調整自本表核章完成之</text:span><text:span text:style-name="T7">次月一日起生效</text:span><text:span text:style-name="T4">（例：3月分任何一天核准，勞健保保費均自04月1日起生效調整），並於生效月份自薪資中扣繳勞健保費。</text:span></text:p>
            <text:p text:style-name="P19"><text:span text:style-name="T4">3.兼課兼職者(不含在本校推廣教育處、後驛社大等授課)，</text:span><text:span text:style-name="T7">最遲需於本校每學期開學前依規定提出申請</text:span><text:span text:style-name="T4">，且應於公餘時間為之，不應影響上班時間。</text:span></text:p>
            <text:p text:style-name="P19"><text:span text:style-name="T16">4.依職員考核辦法規定，在校外兼課、校內外兼職同仁，不得考列優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3.175cm" fo:margin-right="0cm" fo:text-align="justify" style:justify-single-word="false" fo:text-indent="-2.223cm" style:auto-text-indent="false"/>
      <style:text-properties style:font-name-asian="標楷體" style:font-family-asian="標楷體, .D·￠Ae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, .D·￠Ae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, .D·￠Ae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7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醫護技術學院專題研究計畫聘(僱)用助理人員申請書</dc:title>
    <meta:initial-creator>user</meta:initial-creator>
    <meta:creation-date>2018-09-19T09:47:00</meta:creation-date>
    <dc:creator>user</dc:creator>
    <dc:date>2018-09-19T09:47:00</dc:date>
    <meta:print-date>2018-09-12T17:06:00</meta:print-date>
    <meta:editing-cycles>2</meta:editing-cycles>
    <meta:editing-duration>PT1M</meta:editing-duration>
    <meta:document-statistic meta:table-count="1" meta:image-count="0" meta:object-count="0" meta:page-count="1" meta:paragraph-count="29" meta:word-count="418" meta:character-count="540" meta:non-whitespace-character-count="423"/>
    <meta:generator>LibreOffice/5.2.7.2$Windows_x86 LibreOffice_project/2b7f1e640c46ceb28adf43ee075a6e8b8439ed10</meta:generator>
  </office:meta>
</office:document-meta>
</file>